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fo:margin-left="0.927in" fo:margin-right="0.2562in">
        <style:tab-stops/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color="#444444" fo:background-color="#FFFFFF"/>
    </style:style>
    <style:style style:name="T3" style:parent-style-name="Основнойшрифтабзаца" style:family="text">
      <style:text-properties style:font-name="Times New Roman"/>
    </style:style>
    <style:style style:name="T4" style:parent-style-name="Основнойшрифтабзаца" style:family="text">
      <style:text-properties style:font-name="Times New Roman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color="#444444" fo:background-color="#FFFFFF"/>
    </style:style>
    <style:style style:name="T6" style:parent-style-name="Основнойшрифтабзаца" style:family="text">
      <style:text-properties style:font-name="Times New Roman"/>
    </style:style>
    <style:style style:name="T7" style:parent-style-name="Основнойшрифтабзаца" style:family="text">
      <style:text-properties style:font-name="Times New Roman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color="#444444" fo:background-color="#FFFFFF"/>
    </style:style>
    <style:style style:name="T9" style:parent-style-name="Основнойшрифтабзаца" style:family="text">
      <style:text-properties style:font-name="Times New Roman"/>
    </style:style>
    <style:style style:name="T10" style:parent-style-name="Основнойшрифтабзаца" style:family="text">
      <style:text-properties style:font-name="Times New Roman"/>
    </style:style>
    <style:style style:name="T11" style:parent-style-name="Основнойшрифтабзаца" style:family="text">
      <style:text-properties style:font-name="Times New Roman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color="#444444" fo:background-color="#FFFFFF"/>
    </style:style>
    <style:style style:name="P13" style:parent-style-name="Standard" style:family="paragraph">
      <style:paragraph-properties fo:text-align="center" fo:margin-left="0.927in" fo:margin-right="0.2562in">
        <style:tab-stops/>
      </style:paragraph-properties>
    </style:style>
    <style:style style:name="T14" style:parent-style-name="Основнойшрифтабзаца" style:family="text">
      <style:text-properties style:font-name="Times New Roman" fo:color="#444444" fo:background-color="#FFFFFF"/>
    </style:style>
    <style:style style:name="P15" style:parent-style-name="Standard" style:family="paragraph">
      <style:paragraph-properties fo:text-align="center" fo:margin-left="0.927in" fo:margin-right="0.2562in">
        <style:tab-stops/>
      </style:paragraph-properties>
    </style:style>
    <style:style style:name="T16" style:parent-style-name="Основнойшрифтабзаца" style:family="text">
      <style:text-properties style:font-name="Times New Roman" fo:color="#444444" fo:background-color="#FFFFFF"/>
    </style:style>
    <style:style style:name="T17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18" style:parent-style-name="Основнойшрифтабзаца" style:family="text">
      <style:text-properties style:font-name="Times New Roman" fo:color="#444444" fo:background-color="#FFFFFF"/>
    </style:style>
    <style:style style:name="T19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20" style:parent-style-name="Основнойшрифтабзаца" style:family="text">
      <style:text-properties style:font-name="Times New Roman" fo:color="#444444" fo:background-color="#FFFFFF"/>
    </style:style>
    <style:style style:name="T21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22" style:parent-style-name="Основнойшрифтабзаца" style:family="text">
      <style:text-properties style:font-name="Times New Roman" fo:color="#444444" fo:background-color="#FFFFFF"/>
    </style:style>
    <style:style style:name="T23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24" style:parent-style-name="Основнойшрифтабзаца" style:family="text">
      <style:text-properties style:font-name="Times New Roman" fo:color="#444444" fo:background-color="#FFFFFF"/>
    </style:style>
    <style:style style:name="T25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26" style:parent-style-name="Основнойшрифтабзаца" style:family="text">
      <style:text-properties style:font-name="Times New Roman" fo:color="#444444" fo:background-color="#FFFFFF"/>
    </style:style>
    <style:style style:name="T27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28" style:parent-style-name="Основнойшрифтабзаца" style:family="text">
      <style:text-properties style:font-name="Times New Roman" fo:color="#444444" fo:background-color="#FFFFFF"/>
    </style:style>
    <style:style style:name="T29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30" style:parent-style-name="Основнойшрифтабзаца" style:family="text">
      <style:text-properties style:font-name="Times New Roman" fo:color="#444444" fo:background-color="#FFFFFF"/>
    </style:style>
    <style:style style:name="T31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32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33" style:parent-style-name="Основнойшрифтабзаца" style:family="text">
      <style:text-properties style:font-name="Times New Roman" fo:color="#444444" fo:background-color="#FFFFFF"/>
    </style:style>
    <style:style style:name="T34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35" style:parent-style-name="Основнойшрифтабзаца" style:family="text">
      <style:text-properties style:font-name="Times New Roman" fo:color="#444444" fo:background-color="#FFFFFF"/>
    </style:style>
    <style:style style:name="T36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37" style:parent-style-name="Основнойшрифтабзаца" style:family="text">
      <style:text-properties style:font-name="Times New Roman" fo:color="#444444" fo:background-color="#FFFFFF"/>
    </style:style>
    <style:style style:name="T38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39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0" style:parent-style-name="Основнойшрифтабзаца" style:family="text">
      <style:text-properties style:font-name="Times New Roman" fo:color="#444444" fo:background-color="#FFFFFF"/>
    </style:style>
    <style:style style:name="T41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2" style:parent-style-name="Основнойшрифтабзаца" style:family="text">
      <style:text-properties style:font-name="Times New Roman" fo:color="#444444" fo:background-color="#FFFFFF"/>
    </style:style>
    <style:style style:name="T43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4" style:parent-style-name="Основнойшрифтабзаца" style:family="text">
      <style:text-properties style:font-name="Times New Roman" fo:color="#444444" fo:background-color="#FFFFFF"/>
    </style:style>
    <style:style style:name="P45" style:parent-style-name="Standard" style:family="paragraph">
      <style:paragraph-properties fo:text-align="end" fo:margin-left="0.927in" fo:margin-right="0.2562in">
        <style:tab-stops/>
      </style:paragraph-properties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/>
    </style:style>
    <style:style style:name="T48" style:parent-style-name="Основнойшрифтабзаца" style:family="text">
      <style:text-properties style:font-name="Times New Roman" fo:color="#444444" fo:background-color="#FFFFFF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 fo:color="#444444" fo:background-color="#FFFFFF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Основнойшрифтабзаца" style:family="text">
      <style:text-properties style:font-name="Times New Roman" fo:color="#444444" fo:background-color="#FFFFFF"/>
    </style:style>
    <style:style style:name="T53" style:parent-style-name="Основнойшрифтабзаца" style:family="text">
      <style:text-properties style:font-name="Times New Roman"/>
    </style:style>
    <style:style style:name="T54" style:parent-style-name="Основнойшрифтабзаца" style:family="text">
      <style:text-properties style:font-name="Times New Roman" fo:color="#444444" fo:background-color="#FFFFFF"/>
    </style:style>
    <style:style style:name="T55" style:parent-style-name="Основнойшрифтабзаца" style:family="text">
      <style:text-properties style:font-name="Times New Roman" fo:color="#444444" fo:background-color="#FFFFFF"/>
    </style:style>
    <style:style style:name="T56" style:parent-style-name="Основнойшрифтабзаца" style:family="text">
      <style:text-properties style:font-name="Times New Roman"/>
    </style:style>
    <style:style style:name="T57" style:parent-style-name="Основнойшрифтабзаца" style:family="text">
      <style:text-properties style:font-name="Times New Roman" fo:color="#444444" fo:background-color="#FFFFFF"/>
    </style:style>
    <style:style style:name="P58" style:parent-style-name="Standard" style:family="paragraph">
      <style:paragraph-properties fo:text-align="center" fo:margin-bottom="0.1666in" fo:margin-left="0.2951in" fo:margin-right="0.2562in">
        <style:tab-stops/>
      </style:paragraph-properties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/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 fo:color="#444444" fo:background-color="#FFFFFF"/>
    </style:style>
    <style:style style:name="P62" style:parent-style-name="Standard" style:family="paragraph">
      <style:paragraph-properties fo:margin-left="0.2951in" fo:margin-right="0.2562in">
        <style:tab-stops/>
      </style:paragraph-properties>
    </style:style>
    <style:style style:name="T63" style:parent-style-name="Основнойшрифтабзаца" style:family="text">
      <style:text-properties style:font-name="Times New Roman" fo:color="#444444" fo:background-color="#FFFFFF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fo:color="#444444" fo:background-color="#FFFFFF"/>
    </style:style>
    <style:style style:name="P69" style:parent-style-name="Standard" style:family="paragraph">
      <style:paragraph-properties fo:margin-left="0.2951in" fo:margin-right="0.2562in">
        <style:tab-stops/>
      </style:paragraph-properties>
    </style:style>
    <style:style style:name="T70" style:parent-style-name="Основнойшрифтабзаца" style:family="text">
      <style:text-properties style:font-name="Times New Roman"/>
    </style:style>
    <style:style style:name="P71" style:parent-style-name="Standard" style:family="paragraph">
      <style:paragraph-properties fo:text-align="end" fo:margin-left="0.2951in" fo:margin-right="0.2562in">
        <style:tab-stops/>
      </style:paragraph-properties>
    </style:style>
    <style:style style:name="T72" style:parent-style-name="Основнойшрифтабзаца" style:family="text">
      <style:text-properties style:font-name="Times New Roman" fo:color="#444444" fo:background-color="#FFFFFF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 fo:color="#444444" fo:background-color="#FFFFFF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 fo:color="#444444" fo:background-color="#FFFFFF"/>
    </style:style>
    <style:style style:name="P79" style:parent-style-name="Standard" style:family="paragraph">
      <style:paragraph-properties fo:text-align="start" fo:margin-left="0.2951in" fo:margin-right="0.2562in">
        <style:tab-stops/>
      </style:paragraph-properties>
    </style:style>
    <style:style style:name="T80" style:parent-style-name="Основнойшрифтабзаца" style:family="text">
      <style:text-properties style:font-name="Times New Roman"/>
    </style:style>
    <style:style style:name="T81" style:parent-style-name="Основнойшрифтабзаца" style:family="text">
      <style:text-properties style:font-name="Times New Roman" fo:color="#444444" fo:background-color="#FFFFFF"/>
    </style:style>
    <style:style style:name="T82" style:parent-style-name="Основнойшрифтабзаца" style:family="text">
      <style:text-properties style:font-name="Times New Roman"/>
    </style:style>
    <style:style style:name="T83" style:parent-style-name="Основнойшрифтабзаца" style:family="text">
      <style:text-properties style:font-name="Times New Roman" fo:color="#444444" fo:background-color="#FFFFFF"/>
    </style:style>
    <style:style style:name="P84" style:parent-style-name="Standard" style:family="paragraph">
      <style:paragraph-properties fo:text-align="start" fo:margin-left="0.2951in" fo:margin-right="0.2562in">
        <style:tab-stops/>
      </style:paragraph-properties>
    </style:style>
    <style:style style:name="T85" style:parent-style-name="Основнойшрифтабзаца" style:family="text">
      <style:text-properties style:font-name="Times New Roman" fo:color="#444444" fo:background-color="#FFFFFF"/>
    </style:style>
    <style:style style:name="P86" style:parent-style-name="Standard" style:family="paragraph">
      <style:paragraph-properties fo:text-align="end" fo:margin-bottom="0.1666in" fo:margin-left="0.2951in" fo:margin-right="0.2562in">
        <style:tab-stops/>
      </style:paragraph-properties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color="#444444" fo:background-color="#FFFFFF"/>
    </style:style>
    <style:style style:name="T88" style:parent-style-name="Основнойшрифтабзаца" style:family="text">
      <style:text-properties style:font-name="Times New Roman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color="#444444" fo:background-color="#FFFFFF"/>
    </style:style>
    <style:style style:name="T90" style:parent-style-name="Основнойшрифтабзаца" style:family="text">
      <style:text-properties style:font-name="Times New Roman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color="#444444" fo:background-color="#FFFFFF"/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color="#444444" fo:background-color="#FFFFFF"/>
    </style:style>
    <style:style style:name="T94" style:parent-style-name="Основнойшрифтабзаца" style:family="text">
      <style:text-properties style:font-name="Times New Roman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color="#444444" fo:background-color="#FFFFFF"/>
    </style:style>
    <style:style style:name="T96" style:parent-style-name="Основнойшрифтабзаца" style:family="text">
      <style:text-properties style:font-name="Times New Roman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fo:color="#444444" fo:background-color="#FFFFFF"/>
    </style:style>
    <style:style style:name="P98" style:parent-style-name="Standard" style:family="paragraph">
      <style:paragraph-properties fo:text-align="center" fo:margin-bottom="0.1666in" fo:margin-left="0.2951in" fo:margin-right="0.2562in">
        <style:tab-stops/>
      </style:paragraph-properties>
    </style:style>
    <style:style style:name="T99" style:parent-style-name="Основнойшрифтабзаца" style:family="text">
      <style:text-properties style:font-name="Times New Roman"/>
    </style:style>
    <style:style style:name="T100" style:parent-style-name="Основнойшрифтабзаца" style:family="text">
      <style:text-properties style:font-name="Times New Roman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color="#444444" fo:background-color="#FFFFFF"/>
    </style:style>
    <style:style style:name="P102" style:parent-style-name="Standard" style:family="paragraph">
      <style:paragraph-properties fo:text-align="center" fo:margin-left="0.2951in" fo:margin-right="0.2562in">
        <style:tab-stops/>
      </style:paragraph-properties>
    </style:style>
    <style:style style:name="T103" style:parent-style-name="Основнойшрифтабзаца" style:family="text">
      <style:text-properties style:font-name="Times New Roman" fo:color="#444444" fo:background-color="#FFFFFF"/>
    </style:style>
    <style:style style:name="T104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105" style:parent-style-name="Основнойшрифтабзаца" style:family="text">
      <style:text-properties style:font-name="Times New Roman" fo:color="#444444" fo:background-color="#FFFFFF"/>
    </style:style>
    <style:style style:name="T106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107" style:parent-style-name="Основнойшрифтабзаца" style:family="text">
      <style:text-properties style:font-name="Times New Roman" fo:color="#444444" fo:background-color="#FFFFFF"/>
    </style:style>
    <style:style style:name="T108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109" style:parent-style-name="Основнойшрифтабзаца" style:family="text">
      <style:text-properties style:font-name="Times New Roman" fo:color="#444444" fo:background-color="#FFFFFF"/>
    </style:style>
    <style:style style:name="T110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111" style:parent-style-name="Основнойшрифтабзаца" style:family="text">
      <style:text-properties style:font-name="Times New Roman" fo:color="#444444" fo:background-color="#FFFFFF"/>
    </style:style>
    <style:style style:name="T112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113" style:parent-style-name="Основнойшрифтабзаца" style:family="text">
      <style:text-properties style:font-name="Times New Roman" fo:color="#444444" fo:background-color="#FFFFFF"/>
    </style:style>
    <style:style style:name="T114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115" style:parent-style-name="Основнойшрифтабзаца" style:family="text">
      <style:text-properties style:font-name="Times New Roman" fo:color="#444444" fo:background-color="#FFFFFF"/>
    </style:style>
    <style:style style:name="T116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117" style:parent-style-name="Основнойшрифтабзаца" style:family="text">
      <style:text-properties style:font-name="Times New Roman" fo:color="#444444" fo:background-color="#FFFFFF"/>
    </style:style>
    <style:style style:name="T118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119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120" style:parent-style-name="Основнойшрифтабзаца" style:family="text">
      <style:text-properties style:font-name="Times New Roman" fo:color="#444444" fo:background-color="#FFFFFF"/>
    </style:style>
    <style:style style:name="T121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122" style:parent-style-name="Основнойшрифтабзаца" style:family="text">
      <style:text-properties style:font-name="Times New Roman" fo:color="#444444" fo:background-color="#FFFFFF"/>
    </style:style>
    <style:style style:name="T123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124" style:parent-style-name="Основнойшрифтабзаца" style:family="text">
      <style:text-properties style:font-name="Times New Roman" fo:color="#444444" fo:background-color="#FFFFFF"/>
    </style:style>
    <style:style style:name="T125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126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127" style:parent-style-name="Основнойшрифтабзаца" style:family="text">
      <style:text-properties style:font-name="Times New Roman" fo:color="#444444" fo:background-color="#FFFFFF"/>
    </style:style>
    <style:style style:name="T128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129" style:parent-style-name="Основнойшрифтабзаца" style:family="text">
      <style:text-properties style:font-name="Times New Roman" fo:color="#444444" fo:background-color="#FFFFFF"/>
    </style:style>
    <style:style style:name="T130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131" style:parent-style-name="Основнойшрифтабзаца" style:family="text">
      <style:text-properties style:font-name="Times New Roman" fo:color="#444444" fo:background-color="#FFFFFF"/>
    </style:style>
    <style:style style:name="P132" style:parent-style-name="Standard" style:family="paragraph">
      <style:paragraph-properties fo:margin-left="0.2951in" fo:margin-right="0.2562in">
        <style:tab-stops/>
      </style:paragraph-properties>
    </style:style>
    <style:style style:name="T133" style:parent-style-name="Основнойшрифтабзаца" style:family="text">
      <style:text-properties style:font-name="Times New Roman"/>
    </style:style>
    <style:style style:name="T134" style:parent-style-name="Основнойшрифтабзаца" style:family="text">
      <style:text-properties style:font-name="Times New Roman"/>
    </style:style>
    <style:style style:name="P135" style:parent-style-name="Standard" style:family="paragraph">
      <style:paragraph-properties fo:margin-left="0.2951in" fo:margin-right="0.2562in">
        <style:tab-stops/>
      </style:paragraph-properties>
    </style:style>
    <style:style style:name="T136" style:parent-style-name="Основнойшрифтабзаца" style:family="text">
      <style:text-properties style:font-name="Times New Roman" fo:color="#444444" fo:background-color="#FFFFFF"/>
    </style:style>
    <style:style style:name="T137" style:parent-style-name="Основнойшрифтабзаца" style:family="text">
      <style:text-properties style:font-name="Times New Roman" fo:color="#444444" fo:background-color="#FFFFFF"/>
    </style:style>
    <style:style style:name="T138" style:parent-style-name="Основнойшрифтабзаца" style:family="text">
      <style:text-properties style:font-name="Times New Roman"/>
    </style:style>
    <style:style style:name="P139" style:parent-style-name="Standard" style:family="paragraph">
      <style:paragraph-properties fo:margin-left="0.2951in" fo:margin-right="0.2562in">
        <style:tab-stops/>
      </style:paragraph-properties>
    </style:style>
    <style:style style:name="T140" style:parent-style-name="Основнойшрифтабзаца" style:family="text">
      <style:text-properties style:font-name="Times New Roman" fo:color="#444444" fo:background-color="#FFFFFF"/>
    </style:style>
    <style:style style:name="T141" style:parent-style-name="Основнойшрифтабзаца" style:family="text">
      <style:text-properties style:font-name="Times New Roman"/>
    </style:style>
    <style:style style:name="P142" style:parent-style-name="Standard" style:list-style-name="numList_1" style:family="paragraph">
      <style:paragraph-properties fo:margin-left="0.2951in" fo:margin-right="0.2562in">
        <style:tab-stops/>
      </style:paragraph-properties>
    </style:style>
    <style:style style:name="T143" style:parent-style-name="Основнойшрифтабзаца" style:family="text">
      <style:text-properties style:font-name="Times New Roman" fo:color="#444444" fo:background-color="#FFFFFF"/>
    </style:style>
    <style:style style:name="T144" style:parent-style-name="Основнойшрифтабзаца" style:family="text">
      <style:text-properties style:font-name="Times New Roman"/>
    </style:style>
    <style:style style:name="T145" style:parent-style-name="Основнойшрифтабзаца" style:family="text">
      <style:text-properties style:font-name="Times New Roman" fo:color="#444444" fo:background-color="#FFFFFF"/>
    </style:style>
    <style:style style:name="T146" style:parent-style-name="Основнойшрифтабзаца" style:family="text">
      <style:text-properties style:font-name="Times New Roman" fo:color="#444444" fo:background-color="#FFFFFF"/>
    </style:style>
    <style:style style:name="T147" style:parent-style-name="Основнойшрифтабзаца" style:family="text">
      <style:text-properties style:font-name="Times New Roman"/>
    </style:style>
    <style:style style:name="T148" style:parent-style-name="Основнойшрифтабзаца" style:family="text">
      <style:text-properties style:font-name="Times New Roman" fo:color="#444444" fo:background-color="#FFFFFF"/>
    </style:style>
    <style:style style:name="T149" style:parent-style-name="Основнойшрифтабзаца" style:family="text">
      <style:text-properties style:font-name="Times New Roman"/>
    </style:style>
    <style:style style:name="T150" style:parent-style-name="Основнойшрифтабзаца" style:family="text">
      <style:text-properties style:font-name="Times New Roman" fo:color="#444444" fo:background-color="#FFFFFF"/>
    </style:style>
    <style:style style:name="T151" style:parent-style-name="Основнойшрифтабзаца" style:family="text">
      <style:text-properties style:font-name="Times New Roman"/>
    </style:style>
    <style:style style:name="T152" style:parent-style-name="Основнойшрифтабзаца" style:family="text">
      <style:text-properties style:font-name="Times New Roman" fo:color="#444444" fo:background-color="#FFFFFF"/>
    </style:style>
    <style:style style:name="T153" style:parent-style-name="Основнойшрифтабзаца" style:family="text">
      <style:text-properties style:font-name="Times New Roman" fo:color="#444444" fo:background-color="#FFFFFF"/>
    </style:style>
    <style:style style:name="T154" style:parent-style-name="Основнойшрифтабзаца" style:family="text">
      <style:text-properties style:font-name="Times New Roman"/>
    </style:style>
    <style:style style:name="P155" style:parent-style-name="Standard" style:family="paragraph">
      <style:paragraph-properties fo:margin-left="0.2951in" fo:margin-right="0.2562in">
        <style:tab-stops/>
      </style:paragraph-properties>
    </style:style>
    <style:style style:name="T156" style:parent-style-name="Основнойшрифтабзаца" style:family="text">
      <style:text-properties style:font-name="Times New Roman" fo:color="#444444" fo:background-color="#FFFFFF"/>
    </style:style>
    <style:style style:name="P157" style:parent-style-name="Standard" style:family="paragraph">
      <style:paragraph-properties fo:margin-left="0.2951in" fo:margin-right="0.2562in">
        <style:tab-stops/>
      </style:paragraph-properties>
    </style:style>
    <style:style style:name="T158" style:parent-style-name="Основнойшрифтабзаца" style:family="text">
      <style:text-properties style:font-name="Times New Roman" fo:color="#444444" fo:background-color="#FFFFFF"/>
    </style:style>
    <style:style style:name="P159" style:parent-style-name="Standard" style:family="paragraph">
      <style:paragraph-properties fo:margin-left="0.2951in" fo:margin-right="0.2562in">
        <style:tab-stops/>
      </style:paragraph-properties>
    </style:style>
    <style:style style:name="T160" style:parent-style-name="Основнойшрифтабзаца" style:family="text">
      <style:text-properties style:font-name="Times New Roman" fo:color="#444444" fo:background-color="#FFFFFF"/>
    </style:style>
    <style:style style:name="T161" style:parent-style-name="Основнойшрифтабзаца" style:family="text">
      <style:text-properties style:font-name="Times New Roman" fo:color="#444444" fo:background-color="#FFFFFF"/>
    </style:style>
    <style:style style:name="P162" style:parent-style-name="Standard" style:family="paragraph">
      <style:paragraph-properties fo:margin-left="0.2951in" fo:margin-right="0.2562in">
        <style:tab-stops/>
      </style:paragraph-properties>
    </style:style>
    <style:style style:name="T163" style:parent-style-name="Основнойшрифтабзаца" style:family="text">
      <style:text-properties style:font-name="Times New Roman" fo:color="#444444" fo:background-color="#FFFFFF"/>
    </style:style>
    <style:style style:name="P164" style:parent-style-name="Standard" style:family="paragraph">
      <style:paragraph-properties fo:margin-left="0.2951in" fo:margin-right="0.2562in">
        <style:tab-stops/>
      </style:paragraph-properties>
    </style:style>
    <style:style style:name="T165" style:parent-style-name="Основнойшрифтабзаца" style:family="text">
      <style:text-properties style:font-name="Times New Roman" fo:color="#444444" fo:background-color="#FFFFFF"/>
    </style:style>
    <style:style style:name="P166" style:parent-style-name="Standard" style:family="paragraph">
      <style:paragraph-properties fo:margin-left="0.2951in" fo:margin-right="0.2562in">
        <style:tab-stops/>
      </style:paragraph-properties>
    </style:style>
    <style:style style:name="T167" style:parent-style-name="Основнойшрифтабзаца" style:family="text">
      <style:text-properties style:font-name="Times New Roman" fo:color="#444444" fo:background-color="#FFFFFF"/>
    </style:style>
    <style:style style:name="T168" style:parent-style-name="Основнойшрифтабзаца" style:family="text">
      <style:text-properties style:font-name="Times New Roman" fo:color="#444444" fo:background-color="#FFFFFF"/>
    </style:style>
    <style:style style:name="P169" style:parent-style-name="Standard" style:family="paragraph">
      <style:paragraph-properties fo:margin-left="0.2951in" fo:margin-right="0.2562in">
        <style:tab-stops/>
      </style:paragraph-properties>
    </style:style>
    <style:style style:name="T170" style:parent-style-name="Основнойшрифтабзаца" style:family="text">
      <style:text-properties style:font-name="Times New Roman" fo:color="#444444" fo:background-color="#FFFFFF"/>
    </style:style>
    <style:style style:name="P171" style:parent-style-name="Standard" style:family="paragraph">
      <style:paragraph-properties fo:margin-left="0.2951in" fo:margin-right="0.2562in">
        <style:tab-stops/>
      </style:paragraph-properties>
    </style:style>
    <style:style style:name="T172" style:parent-style-name="Основнойшрифтабзаца" style:family="text">
      <style:text-properties style:font-name="Times New Roman" fo:color="#444444" fo:background-color="#FFFFFF"/>
    </style:style>
    <style:style style:name="T173" style:parent-style-name="Основнойшрифтабзаца" style:family="text">
      <style:text-properties style:font-name="Times New Roman"/>
    </style:style>
    <style:style style:name="T174" style:parent-style-name="Основнойшрифтабзаца" style:family="text">
      <style:text-properties style:font-name="Times New Roman" fo:color="#444444" fo:background-color="#FFFFFF"/>
    </style:style>
    <style:style style:name="T175" style:parent-style-name="Основнойшрифтабзаца" style:family="text">
      <style:text-properties style:font-name="Times New Roman" fo:color="#444444" fo:background-color="#FFFFFF"/>
    </style:style>
    <style:style style:name="P176" style:parent-style-name="Standard" style:family="paragraph">
      <style:paragraph-properties fo:margin-left="0.2951in" fo:margin-right="0.2562in">
        <style:tab-stops/>
      </style:paragraph-properties>
    </style:style>
    <style:style style:name="T177" style:parent-style-name="Основнойшрифтабзаца" style:family="text">
      <style:text-properties style:font-name="Times New Roman" fo:color="#444444" fo:background-color="#FFFFFF"/>
    </style:style>
    <style:style style:name="T178" style:parent-style-name="Основнойшрифтабзаца" style:family="text">
      <style:text-properties style:font-name="Times New Roman"/>
    </style:style>
    <style:style style:name="T179" style:parent-style-name="Основнойшрифтабзаца" style:family="text">
      <style:text-properties style:font-name="Times New Roman" fo:color="#444444" fo:background-color="#FFFFFF"/>
    </style:style>
    <style:style style:name="T180" style:parent-style-name="Основнойшрифтабзаца" style:family="text">
      <style:text-properties style:font-name="Times New Roman"/>
    </style:style>
    <style:style style:name="T181" style:parent-style-name="Основнойшрифтабзаца" style:family="text">
      <style:text-properties style:font-name="Times New Roman" fo:color="#444444" fo:background-color="#FFFFFF"/>
    </style:style>
    <style:style style:name="T182" style:parent-style-name="Основнойшрифтабзаца" style:family="text">
      <style:text-properties style:font-name="Times New Roman"/>
    </style:style>
    <style:style style:name="T183" style:parent-style-name="Основнойшрифтабзаца" style:family="text">
      <style:text-properties style:font-name="Times New Roman" fo:color="#444444" fo:background-color="#FFFFFF"/>
    </style:style>
    <style:style style:name="T184" style:parent-style-name="Основнойшрифтабзаца" style:family="text">
      <style:text-properties style:font-name="Times New Roman" fo:color="#444444" fo:background-color="#FFFFFF"/>
    </style:style>
    <style:style style:name="T185" style:parent-style-name="Основнойшрифтабзаца" style:family="text">
      <style:text-properties style:font-name="Times New Roman"/>
    </style:style>
    <style:style style:name="T186" style:parent-style-name="Основнойшрифтабзаца" style:family="text">
      <style:text-properties style:font-name="Times New Roman" fo:color="#444444" fo:background-color="#FFFFFF"/>
    </style:style>
    <style:style style:name="P187" style:parent-style-name="Standard" style:family="paragraph">
      <style:paragraph-properties fo:margin-left="0.2951in" fo:margin-right="0.2562in">
        <style:tab-stops/>
      </style:paragraph-properties>
    </style:style>
    <style:style style:name="T188" style:parent-style-name="Основнойшрифтабзаца" style:family="text">
      <style:text-properties style:font-name="Times New Roman" fo:color="#444444" fo:background-color="#FFFFFF"/>
    </style:style>
    <style:style style:name="P189" style:parent-style-name="Standard" style:family="paragraph">
      <style:paragraph-properties fo:margin-left="0.2951in" fo:margin-right="0.2562in">
        <style:tab-stops/>
      </style:paragraph-properties>
    </style:style>
    <style:style style:name="T190" style:parent-style-name="Основнойшрифтабзаца" style:family="text">
      <style:text-properties style:font-name="Times New Roman" fo:color="#444444" fo:background-color="#FFFFFF"/>
    </style:style>
    <style:style style:name="T191" style:parent-style-name="Основнойшрифтабзаца" style:family="text">
      <style:text-properties style:font-name="Times New Roman" fo:color="#444444" fo:background-color="#FFFFFF"/>
    </style:style>
    <style:style style:name="T192" style:parent-style-name="Основнойшрифтабзаца" style:family="text">
      <style:text-properties style:font-name="Times New Roman" fo:color="#444444" fo:background-color="#FFFFFF"/>
    </style:style>
    <style:style style:name="T193" style:parent-style-name="Основнойшрифтабзаца" style:family="text">
      <style:text-properties style:font-name="Times New Roman"/>
    </style:style>
    <style:style style:name="T194" style:parent-style-name="Основнойшрифтабзаца" style:family="text">
      <style:text-properties style:font-name="Times New Roman" fo:color="#444444" fo:background-color="#FFFFFF"/>
    </style:style>
    <style:style style:name="T195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196" style:parent-style-name="Основнойшрифтабзаца" style:family="text">
      <style:text-properties style:font-name="Times New Roman" fo:color="#444444" fo:background-color="#FFFFFF"/>
    </style:style>
    <style:style style:name="T197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198" style:parent-style-name="Основнойшрифтабзаца" style:family="text">
      <style:text-properties style:font-name="Times New Roman" fo:color="#444444" fo:background-color="#FFFFFF"/>
    </style:style>
    <style:style style:name="T199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200" style:parent-style-name="Основнойшрифтабзаца" style:family="text">
      <style:text-properties style:font-name="Times New Roman" fo:color="#444444" fo:background-color="#FFFFFF"/>
    </style:style>
    <style:style style:name="T201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202" style:parent-style-name="Основнойшрифтабзаца" style:family="text">
      <style:text-properties style:font-name="Times New Roman" fo:color="#444444" fo:background-color="#FFFFFF"/>
    </style:style>
    <style:style style:name="T203" style:parent-style-name="Основнойшрифтабзаца" style:family="text">
      <style:text-properties style:font-name="Times New Roman"/>
    </style:style>
    <style:style style:name="T204" style:parent-style-name="Основнойшрифтабзаца" style:family="text">
      <style:text-properties style:font-name="Times New Roman" fo:color="#444444" fo:background-color="#FFFFFF"/>
    </style:style>
    <style:style style:name="T205" style:parent-style-name="Основнойшрифтабзаца" style:family="text">
      <style:text-properties style:font-name="Times New Roman" fo:color="#444444" fo:background-color="#FFFFFF"/>
    </style:style>
    <style:style style:name="T206" style:parent-style-name="Основнойшрифтабзаца" style:family="text">
      <style:text-properties style:font-name="Times New Roman" fo:color="#444444" fo:background-color="#FFFFFF"/>
    </style:style>
    <style:style style:name="T207" style:parent-style-name="Основнойшрифтабзаца" style:family="text">
      <style:text-properties style:font-name="Times New Roman"/>
    </style:style>
    <style:style style:name="T208" style:parent-style-name="Основнойшрифтабзаца" style:family="text">
      <style:text-properties style:font-name="Times New Roman" fo:color="#444444" fo:background-color="#FFFFFF"/>
    </style:style>
    <style:style style:name="T209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210" style:parent-style-name="Основнойшрифтабзаца" style:family="text">
      <style:text-properties style:font-name="Times New Roman" fo:color="#444444" fo:background-color="#FFFFFF"/>
    </style:style>
    <style:style style:name="T211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212" style:parent-style-name="Основнойшрифтабзаца" style:family="text">
      <style:text-properties style:font-name="Times New Roman" fo:color="#444444" fo:background-color="#FFFFFF"/>
    </style:style>
    <style:style style:name="T213" style:parent-style-name="Основнойшрифтабзаца" style:family="text">
      <style:text-properties style:font-name="Times New Roman"/>
    </style:style>
    <style:style style:name="T214" style:parent-style-name="Основнойшрифтабзаца" style:family="text">
      <style:text-properties style:font-name="Times New Roman" fo:color="#444444" fo:background-color="#FFFFFF"/>
    </style:style>
    <style:style style:name="T215" style:parent-style-name="Основнойшрифтабзаца" style:family="text">
      <style:text-properties style:font-name="Times New Roman" fo:color="#444444" fo:background-color="#FFFFFF"/>
    </style:style>
    <style:style style:name="T216" style:parent-style-name="Основнойшрифтабзаца" style:family="text">
      <style:text-properties style:font-name="Times New Roman" fo:color="#444444" fo:background-color="#FFFFFF"/>
    </style:style>
    <style:style style:name="T217" style:parent-style-name="Основнойшрифтабзаца" style:family="text">
      <style:text-properties style:font-name="Times New Roman"/>
    </style:style>
    <style:style style:name="T218" style:parent-style-name="Основнойшрифтабзаца" style:family="text">
      <style:text-properties style:font-name="Times New Roman" fo:color="#444444" fo:background-color="#FFFFFF"/>
    </style:style>
    <style:style style:name="T219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220" style:parent-style-name="Основнойшрифтабзаца" style:family="text">
      <style:text-properties style:font-name="Times New Roman" fo:color="#444444" fo:background-color="#FFFFFF"/>
    </style:style>
    <style:style style:name="T221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222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223" style:parent-style-name="Основнойшрифтабзаца" style:family="text">
      <style:text-properties style:font-name="Times New Roman" fo:color="#444444" fo:background-color="#FFFFFF"/>
    </style:style>
    <style:style style:name="T224" style:parent-style-name="Основнойшрифтабзаца" style:family="text">
      <style:text-properties style:font-name="Times New Roman"/>
    </style:style>
    <style:style style:name="T225" style:parent-style-name="Основнойшрифтабзаца" style:family="text">
      <style:text-properties style:font-name="Times New Roman" fo:color="#444444" fo:background-color="#FFFFFF"/>
    </style:style>
    <style:style style:name="T226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227" style:parent-style-name="Основнойшрифтабзаца" style:family="text">
      <style:text-properties style:font-name="Times New Roman" fo:color="#444444" fo:background-color="#FFFFFF"/>
    </style:style>
    <style:style style:name="T228" style:parent-style-name="Основнойшрифтабзаца" style:family="text">
      <style:text-properties style:font-name="Times New Roman"/>
    </style:style>
    <style:style style:name="T229" style:parent-style-name="Основнойшрифтабзаца" style:family="text">
      <style:text-properties style:font-name="Times New Roman" fo:color="#444444" fo:background-color="#FFFFFF"/>
    </style:style>
    <style:style style:name="T230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231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232" style:parent-style-name="Основнойшрифтабзаца" style:family="text">
      <style:text-properties style:font-name="Times New Roman" fo:color="#444444" fo:background-color="#FFFFFF"/>
    </style:style>
    <style:style style:name="T233" style:parent-style-name="Основнойшрифтабзаца" style:family="text">
      <style:text-properties style:font-name="Times New Roman"/>
    </style:style>
    <style:style style:name="P234" style:parent-style-name="Standard" style:family="paragraph">
      <style:paragraph-properties fo:margin-left="0.2951in" fo:margin-right="0.2562in">
        <style:tab-stops/>
      </style:paragraph-properties>
    </style:style>
    <style:style style:name="T235" style:parent-style-name="Основнойшрифтабзаца" style:family="text">
      <style:text-properties style:font-name="Times New Roman" fo:color="#444444" fo:background-color="#FFFFFF"/>
    </style:style>
    <style:style style:name="P236" style:parent-style-name="Standard" style:family="paragraph">
      <style:paragraph-properties fo:margin-left="0.2951in" fo:margin-right="0.2562in">
        <style:tab-stops/>
      </style:paragraph-properties>
    </style:style>
    <style:style style:name="T237" style:parent-style-name="Основнойшрифтабзаца" style:family="text">
      <style:text-properties style:font-name="Times New Roman" fo:color="#444444" fo:background-color="#FFFFFF"/>
    </style:style>
    <style:style style:name="P238" style:parent-style-name="Standard" style:family="paragraph">
      <style:paragraph-properties fo:margin-left="0.2951in" fo:margin-right="0.2562in">
        <style:tab-stops/>
      </style:paragraph-properties>
    </style:style>
    <style:style style:name="T239" style:parent-style-name="Основнойшрифтабзаца" style:family="text">
      <style:text-properties style:font-name="Times New Roman" fo:color="#444444" fo:background-color="#FFFFFF"/>
    </style:style>
    <style:style style:name="T240" style:parent-style-name="Основнойшрифтабзаца" style:family="text">
      <style:text-properties style:font-name="Times New Roman" fo:color="#444444" fo:background-color="#FFFFFF"/>
    </style:style>
    <style:style style:name="T241" style:parent-style-name="Основнойшрифтабзаца" style:family="text">
      <style:text-properties style:font-name="Times New Roman"/>
    </style:style>
    <style:style style:name="T242" style:parent-style-name="Основнойшрифтабзаца" style:family="text">
      <style:text-properties style:font-name="Times New Roman" fo:color="#444444" fo:background-color="#FFFFFF"/>
    </style:style>
    <style:style style:name="P243" style:parent-style-name="Standard" style:family="paragraph">
      <style:paragraph-properties fo:margin-left="0.2951in" fo:margin-right="0.2562in">
        <style:tab-stops/>
      </style:paragraph-properties>
      <style:text-properties style:font-name="Times New Roman" fo:color="#444444" fo:background-color="#FFFFFF"/>
    </style:style>
    <style:style style:name="P244" style:parent-style-name="Standard" style:family="paragraph">
      <style:paragraph-properties fo:margin-left="0.2951in" fo:margin-right="0.2562in">
        <style:tab-stops/>
      </style:paragraph-properties>
    </style:style>
    <style:style style:name="T245" style:parent-style-name="Основнойшрифтабзаца" style:family="text">
      <style:text-properties style:font-name="Times New Roman" fo:color="#444444" fo:background-color="#FFFFFF"/>
    </style:style>
    <style:style style:name="T246" style:parent-style-name="Основнойшрифтабзаца" style:family="text">
      <style:text-properties style:font-name="Times New Roman" fo:color="#444444" fo:background-color="#FFFFFF"/>
    </style:style>
    <style:style style:name="P247" style:parent-style-name="Standard" style:family="paragraph">
      <style:paragraph-properties fo:margin-left="0.2951in" fo:margin-right="0.2562in">
        <style:tab-stops/>
      </style:paragraph-properties>
    </style:style>
    <style:style style:name="T248" style:parent-style-name="Основнойшрифтабзаца" style:family="text">
      <style:text-properties style:font-name="Times New Roman" fo:color="#444444" fo:background-color="#FFFFFF"/>
    </style:style>
    <style:style style:name="T249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250" style:parent-style-name="Основнойшрифтабзаца" style:family="text">
      <style:text-properties style:font-name="Times New Roman" fo:color="#444444" fo:background-color="#FFFFFF"/>
    </style:style>
    <style:style style:name="T251" style:parent-style-name="Основнойшрифтабзаца" style:family="text">
      <style:text-properties style:font-name="Times New Roman"/>
    </style:style>
    <style:style style:name="T252" style:parent-style-name="Основнойшрифтабзаца" style:family="text">
      <style:text-properties style:font-name="Times New Roman"/>
    </style:style>
    <style:style style:name="T253" style:parent-style-name="Основнойшрифтабзаца" style:family="text">
      <style:text-properties style:font-name="Times New Roman" fo:color="#444444" fo:background-color="#FFFFFF"/>
    </style:style>
    <style:style style:name="T254" style:parent-style-name="Основнойшрифтабзаца" style:family="text">
      <style:text-properties style:font-name="Times New Roman" fo:color="#444444" fo:background-color="#FFFFFF"/>
    </style:style>
    <style:style style:name="P255" style:parent-style-name="Standard" style:family="paragraph">
      <style:paragraph-properties fo:margin-left="0.2951in" fo:margin-right="0.2562in">
        <style:tab-stops/>
      </style:paragraph-properties>
    </style:style>
    <style:style style:name="T256" style:parent-style-name="Основнойшрифтабзаца" style:family="text">
      <style:text-properties style:font-name="Times New Roman" fo:color="#444444" fo:background-color="#FFFFFF"/>
    </style:style>
    <style:style style:name="T257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258" style:parent-style-name="Основнойшрифтабзаца" style:family="text">
      <style:text-properties style:font-name="Times New Roman" fo:color="#444444" fo:background-color="#FFFFFF"/>
    </style:style>
    <style:style style:name="T259" style:parent-style-name="Основнойшрифтабзаца" style:family="text">
      <style:text-properties style:font-name="Times New Roman"/>
    </style:style>
    <style:style style:name="T260" style:parent-style-name="Основнойшрифтабзаца" style:family="text">
      <style:text-properties style:font-name="Times New Roman"/>
    </style:style>
    <style:style style:name="T261" style:parent-style-name="Основнойшрифтабзаца" style:family="text">
      <style:text-properties style:font-name="Times New Roman" fo:color="#444444" fo:background-color="#FFFFFF"/>
    </style:style>
    <style:style style:name="T262" style:parent-style-name="Основнойшрифтабзаца" style:family="text">
      <style:text-properties style:font-name="Times New Roman"/>
    </style:style>
    <style:style style:name="P263" style:parent-style-name="Standard" style:family="paragraph">
      <style:paragraph-properties fo:margin-left="0.2951in" fo:margin-right="0.2562in">
        <style:tab-stops/>
      </style:paragraph-properties>
    </style:style>
    <style:style style:name="T264" style:parent-style-name="Основнойшрифтабзаца" style:family="text">
      <style:text-properties style:font-name="Times New Roman" fo:color="#444444" fo:background-color="#FFFFFF"/>
    </style:style>
    <style:style style:name="T265" style:parent-style-name="Основнойшрифтабзаца" style:family="text">
      <style:text-properties style:font-name="Times New Roman" fo:color="#444444" fo:background-color="#FFFFFF"/>
    </style:style>
    <style:style style:name="P266" style:parent-style-name="Standard" style:family="paragraph">
      <style:paragraph-properties fo:margin-left="0.2951in" fo:margin-right="0.2562in">
        <style:tab-stops/>
      </style:paragraph-properties>
    </style:style>
    <style:style style:name="T267" style:parent-style-name="Основнойшрифтабзаца" style:family="text">
      <style:text-properties style:font-name="Times New Roman" fo:color="#444444" fo:background-color="#FFFFFF"/>
    </style:style>
    <style:style style:name="P268" style:parent-style-name="Standard" style:family="paragraph">
      <style:paragraph-properties fo:margin-left="0.2951in" fo:margin-right="0.2562in">
        <style:tab-stops/>
      </style:paragraph-properties>
    </style:style>
    <style:style style:name="T269" style:parent-style-name="Основнойшрифтабзаца" style:family="text">
      <style:text-properties style:font-name="Times New Roman" fo:color="#444444" fo:background-color="#FFFFFF"/>
    </style:style>
    <style:style style:name="T270" style:parent-style-name="Основнойшрифтабзаца" style:family="text">
      <style:text-properties style:font-name="Times New Roman" fo:color="#444444" fo:background-color="#FFFFFF"/>
    </style:style>
    <style:style style:name="P271" style:parent-style-name="Standard" style:family="paragraph">
      <style:paragraph-properties fo:margin-left="0.2951in" fo:margin-right="0.2562in">
        <style:tab-stops/>
      </style:paragraph-properties>
    </style:style>
    <style:style style:name="T272" style:parent-style-name="Основнойшрифтабзаца" style:family="text">
      <style:text-properties style:font-name="Times New Roman" fo:color="#444444" fo:background-color="#FFFFFF"/>
    </style:style>
    <style:style style:name="T273" style:parent-style-name="Основнойшрифтабзаца" style:family="text">
      <style:text-properties style:font-name="Times New Roman" fo:color="#444444" fo:background-color="#FFFFFF"/>
    </style:style>
    <style:style style:name="T274" style:parent-style-name="Основнойшрифтабзаца" style:family="text">
      <style:text-properties style:font-name="Times New Roman"/>
    </style:style>
    <style:style style:name="T275" style:parent-style-name="Основнойшрифтабзаца" style:family="text">
      <style:text-properties style:font-name="Times New Roman" fo:color="#444444" fo:background-color="#FFFFFF"/>
    </style:style>
    <style:style style:name="T276" style:parent-style-name="Основнойшрифтабзаца" style:family="text">
      <style:text-properties style:font-name="Times New Roman"/>
    </style:style>
    <style:style style:name="T277" style:parent-style-name="Основнойшрифтабзаца" style:family="text">
      <style:text-properties style:font-name="Times New Roman" fo:color="#444444" fo:background-color="#FFFFFF"/>
    </style:style>
    <style:style style:name="P278" style:parent-style-name="Standard" style:family="paragraph">
      <style:paragraph-properties fo:margin-left="0.2951in" fo:margin-right="0.2562in">
        <style:tab-stops/>
      </style:paragraph-properties>
      <style:text-properties style:font-name="Times New Roman" fo:color="#444444" fo:background-color="#FFFFFF"/>
    </style:style>
    <style:style style:name="P279" style:parent-style-name="Standard" style:family="paragraph">
      <style:paragraph-properties fo:margin-left="0.2951in" fo:margin-right="0.2562in">
        <style:tab-stops/>
      </style:paragraph-properties>
    </style:style>
    <style:style style:name="T280" style:parent-style-name="Основнойшрифтабзаца" style:family="text">
      <style:text-properties style:font-name="Times New Roman" fo:color="#444444" fo:background-color="#FFFFFF"/>
    </style:style>
    <style:style style:name="P281" style:parent-style-name="Standard" style:family="paragraph">
      <style:paragraph-properties fo:margin-left="0.2951in" fo:margin-right="0.2562in">
        <style:tab-stops/>
      </style:paragraph-properties>
      <style:text-properties style:font-name="Times New Roman" fo:color="#444444" fo:background-color="#FFFFFF"/>
    </style:style>
    <style:style style:name="P282" style:parent-style-name="Standard" style:family="paragraph">
      <style:paragraph-properties fo:margin-left="0.2951in" fo:margin-right="0.2562in">
        <style:tab-stops/>
      </style:paragraph-properties>
    </style:style>
    <style:style style:name="T283" style:parent-style-name="Основнойшрифтабзаца" style:family="text">
      <style:text-properties style:font-name="Times New Roman" fo:color="#444444" fo:background-color="#FFFFFF"/>
    </style:style>
    <style:style style:name="T284" style:parent-style-name="Основнойшрифтабзаца" style:family="text">
      <style:text-properties style:font-name="Times New Roman" fo:color="#444444" fo:background-color="#FFFFFF"/>
    </style:style>
    <style:style style:name="P285" style:parent-style-name="Standard" style:family="paragraph">
      <style:paragraph-properties fo:margin-left="0.2951in" fo:margin-right="0.2562in">
        <style:tab-stops/>
      </style:paragraph-properties>
    </style:style>
    <style:style style:name="T286" style:parent-style-name="Основнойшрифтабзаца" style:family="text">
      <style:text-properties style:font-name="Times New Roman" fo:color="#444444" fo:background-color="#FFFFFF"/>
    </style:style>
    <style:style style:name="T287" style:parent-style-name="Основнойшрифтабзаца" style:family="text">
      <style:text-properties style:font-name="Times New Roman"/>
    </style:style>
    <style:style style:name="T288" style:parent-style-name="Основнойшрифтабзаца" style:family="text">
      <style:text-properties style:font-name="Times New Roman" fo:color="#444444" fo:background-color="#FFFFFF"/>
    </style:style>
    <style:style style:name="T289" style:parent-style-name="Основнойшрифтабзаца" style:family="text">
      <style:text-properties style:font-name="Times New Roman" fo:color="#444444" fo:background-color="#FFFFFF"/>
    </style:style>
    <style:style style:name="P290" style:parent-style-name="Standard" style:family="paragraph">
      <style:paragraph-properties fo:margin-left="0.2951in" fo:margin-right="0.2562in">
        <style:tab-stops/>
      </style:paragraph-properties>
    </style:style>
    <style:style style:name="T291" style:parent-style-name="Основнойшрифтабзаца" style:family="text">
      <style:text-properties style:font-name="Times New Roman" fo:color="#444444" fo:background-color="#FFFFFF"/>
    </style:style>
    <style:style style:name="P292" style:parent-style-name="Standard" style:family="paragraph">
      <style:paragraph-properties fo:margin-left="0.2951in" fo:margin-right="0.2562in">
        <style:tab-stops/>
      </style:paragraph-properties>
    </style:style>
    <style:style style:name="T293" style:parent-style-name="Основнойшрифтабзаца" style:family="text">
      <style:text-properties style:font-name="Times New Roman"/>
    </style:style>
    <style:style style:name="T294" style:parent-style-name="Основнойшрифтабзаца" style:family="text">
      <style:text-properties style:font-name="Times New Roman" fo:color="#444444" fo:background-color="#FFFFFF"/>
    </style:style>
    <style:style style:name="P295" style:parent-style-name="Standard" style:family="paragraph">
      <style:paragraph-properties fo:margin-left="0.2951in" fo:margin-right="0.2562in">
        <style:tab-stops/>
      </style:paragraph-properties>
    </style:style>
    <style:style style:name="T296" style:parent-style-name="Основнойшрифтабзаца" style:family="text">
      <style:text-properties style:font-name="Times New Roman" fo:color="#444444" fo:background-color="#FFFFFF"/>
    </style:style>
    <style:style style:name="T297" style:parent-style-name="Основнойшрифтабзаца" style:family="text">
      <style:text-properties style:font-name="Times New Roman" fo:color="#444444" fo:background-color="#FFFFFF"/>
    </style:style>
    <style:style style:name="T298" style:parent-style-name="Основнойшрифтабзаца" style:family="text">
      <style:text-properties style:font-name="Times New Roman"/>
    </style:style>
    <style:style style:name="T299" style:parent-style-name="Основнойшрифтабзаца" style:family="text">
      <style:text-properties style:font-name="Times New Roman" fo:color="#444444" fo:background-color="#FFFFFF"/>
    </style:style>
    <style:style style:name="T300" style:parent-style-name="Основнойшрифтабзаца" style:family="text">
      <style:text-properties style:font-name="Times New Roman" fo:color="#444444" fo:background-color="#FFFFFF"/>
    </style:style>
    <style:style style:name="T301" style:parent-style-name="Основнойшрифтабзаца" style:family="text">
      <style:text-properties style:font-name="Times New Roman"/>
    </style:style>
    <style:style style:name="T302" style:parent-style-name="Основнойшрифтабзаца" style:family="text">
      <style:text-properties style:font-name="Times New Roman" fo:color="#444444" fo:background-color="#FFFFFF"/>
    </style:style>
    <style:style style:name="T303" style:parent-style-name="Основнойшрифтабзаца" style:family="text">
      <style:text-properties style:font-name="Times New Roman"/>
    </style:style>
    <style:style style:name="T304" style:parent-style-name="Основнойшрифтабзаца" style:family="text">
      <style:text-properties style:font-name="Times New Roman" fo:color="#444444" fo:background-color="#FFFFFF"/>
    </style:style>
    <style:style style:name="T305" style:parent-style-name="Основнойшрифтабзаца" style:family="text">
      <style:text-properties style:font-name="Times New Roman"/>
    </style:style>
    <style:style style:name="T306" style:parent-style-name="Основнойшрифтабзаца" style:family="text">
      <style:text-properties style:font-name="Times New Roman" fo:color="#444444" fo:background-color="#FFFFFF"/>
    </style:style>
    <style:style style:name="T307" style:parent-style-name="Основнойшрифтабзаца" style:family="text">
      <style:text-properties style:font-name="Times New Roman" fo:color="#444444" fo:background-color="#FFFFFF"/>
    </style:style>
    <style:style style:name="T308" style:parent-style-name="Основнойшрифтабзаца" style:family="text">
      <style:text-properties style:font-name="Times New Roman"/>
    </style:style>
    <style:style style:name="P309" style:parent-style-name="Standard" style:family="paragraph">
      <style:paragraph-properties fo:margin-left="0.2951in" fo:margin-right="0.2562in">
        <style:tab-stops/>
      </style:paragraph-properties>
    </style:style>
    <style:style style:name="T310" style:parent-style-name="Основнойшрифтабзаца" style:family="text">
      <style:text-properties style:font-name="Times New Roman" fo:color="#444444" fo:background-color="#FFFFFF"/>
    </style:style>
    <style:style style:name="P311" style:parent-style-name="Standard" style:family="paragraph">
      <style:paragraph-properties fo:margin-left="0.2951in" fo:margin-right="0.2562in">
        <style:tab-stops/>
      </style:paragraph-properties>
    </style:style>
    <style:style style:name="T312" style:parent-style-name="Основнойшрифтабзаца" style:family="text">
      <style:text-properties style:font-name="Times New Roman" fo:color="#444444" fo:background-color="#FFFFFF"/>
    </style:style>
    <style:style style:name="P313" style:parent-style-name="Standard" style:family="paragraph">
      <style:paragraph-properties fo:margin-left="0.2951in" fo:margin-right="0.2562in">
        <style:tab-stops/>
      </style:paragraph-properties>
    </style:style>
    <style:style style:name="T314" style:parent-style-name="Основнойшрифтабзаца" style:family="text">
      <style:text-properties style:font-name="Times New Roman" fo:color="#444444" fo:background-color="#FFFFFF"/>
    </style:style>
    <style:style style:name="P315" style:parent-style-name="Standard" style:family="paragraph">
      <style:paragraph-properties fo:margin-left="0.2951in" fo:margin-right="0.2562in">
        <style:tab-stops/>
      </style:paragraph-properties>
    </style:style>
    <style:style style:name="T316" style:parent-style-name="Основнойшрифтабзаца" style:family="text">
      <style:text-properties style:font-name="Times New Roman" fo:color="#444444" fo:background-color="#FFFFFF"/>
    </style:style>
    <style:style style:name="T317" style:parent-style-name="Основнойшрифтабзаца" style:family="text">
      <style:text-properties style:font-name="Times New Roman" fo:color="#444444" fo:background-color="#FFFFFF"/>
    </style:style>
    <style:style style:name="T318" style:parent-style-name="Основнойшрифтабзаца" style:family="text">
      <style:text-properties style:font-name="Times New Roman"/>
    </style:style>
    <style:style style:name="T319" style:parent-style-name="Основнойшрифтабзаца" style:family="text">
      <style:text-properties style:font-name="Times New Roman"/>
    </style:style>
    <style:style style:name="T320" style:parent-style-name="Основнойшрифтабзаца" style:family="text">
      <style:text-properties style:font-name="Times New Roman" fo:color="#444444" fo:background-color="#FFFFFF"/>
    </style:style>
    <style:style style:name="P321" style:parent-style-name="Standard" style:family="paragraph">
      <style:paragraph-properties fo:margin-left="0.2951in" fo:margin-right="0.2562in">
        <style:tab-stops/>
      </style:paragraph-properties>
    </style:style>
    <style:style style:name="T322" style:parent-style-name="Основнойшрифтабзаца" style:family="text">
      <style:text-properties style:font-name="Times New Roman" fo:color="#444444" fo:background-color="#FFFFFF"/>
    </style:style>
    <style:style style:name="P323" style:parent-style-name="Standard" style:family="paragraph">
      <style:paragraph-properties fo:margin-left="0.2951in" fo:margin-right="0.2562in">
        <style:tab-stops/>
      </style:paragraph-properties>
    </style:style>
    <style:style style:name="T324" style:parent-style-name="Основнойшрифтабзаца" style:family="text">
      <style:text-properties style:font-name="Times New Roman" fo:color="#444444" fo:background-color="#FFFFFF"/>
    </style:style>
    <style:style style:name="T325" style:parent-style-name="Основнойшрифтабзаца" style:family="text">
      <style:text-properties style:font-name="Times New Roman" fo:color="#444444" fo:background-color="#FFFFFF"/>
    </style:style>
    <style:style style:name="T326" style:parent-style-name="Основнойшрифтабзаца" style:family="text">
      <style:text-properties style:font-name="Times New Roman"/>
    </style:style>
    <style:style style:name="T327" style:parent-style-name="Основнойшрифтабзаца" style:family="text">
      <style:text-properties style:font-name="Times New Roman" fo:color="#444444" fo:background-color="#FFFFFF"/>
    </style:style>
    <style:style style:name="P328" style:parent-style-name="Standard" style:family="paragraph">
      <style:paragraph-properties fo:margin-left="0.2951in" fo:margin-right="0.2562in">
        <style:tab-stops/>
      </style:paragraph-properties>
      <style:text-properties style:font-name="Times New Roman" fo:color="#444444" fo:background-color="#FFFFFF"/>
    </style:style>
    <style:style style:name="P329" style:parent-style-name="Standard" style:family="paragraph">
      <style:paragraph-properties fo:margin-left="0.2951in" fo:margin-right="0.2562in">
        <style:tab-stops/>
      </style:paragraph-properties>
    </style:style>
    <style:style style:name="T330" style:parent-style-name="Основнойшрифтабзаца" style:family="text">
      <style:text-properties style:font-name="Times New Roman" fo:color="#444444" fo:background-color="#FFFFFF"/>
    </style:style>
    <style:style style:name="T331" style:parent-style-name="Основнойшрифтабзаца" style:family="text">
      <style:text-properties style:font-name="Times New Roman"/>
    </style:style>
    <style:style style:name="T332" style:parent-style-name="Основнойшрифтабзаца" style:family="text">
      <style:text-properties style:font-name="Times New Roman" fo:color="#444444" fo:background-color="#FFFFFF"/>
    </style:style>
    <style:style style:name="T333" style:parent-style-name="Основнойшрифтабзаца" style:family="text">
      <style:text-properties style:font-name="Times New Roman" fo:color="#444444" fo:background-color="#FFFFFF"/>
    </style:style>
    <style:style style:name="P334" style:parent-style-name="Standard" style:family="paragraph">
      <style:paragraph-properties fo:margin-left="0.2951in" fo:margin-right="0.2562in">
        <style:tab-stops/>
      </style:paragraph-properties>
    </style:style>
    <style:style style:name="T335" style:parent-style-name="Основнойшрифтабзаца" style:family="text">
      <style:text-properties style:font-name="Times New Roman" fo:color="#444444" fo:background-color="#FFFFFF"/>
    </style:style>
    <style:style style:name="P336" style:parent-style-name="Standard" style:family="paragraph">
      <style:paragraph-properties fo:margin-left="0.2951in" fo:margin-right="0.2562in">
        <style:tab-stops/>
      </style:paragraph-properties>
    </style:style>
    <style:style style:name="T337" style:parent-style-name="Основнойшрифтабзаца" style:family="text">
      <style:text-properties style:font-name="Times New Roman" fo:color="#444444" fo:background-color="#FFFFFF"/>
    </style:style>
    <style:style style:name="T338" style:parent-style-name="Основнойшрифтабзаца" style:family="text">
      <style:text-properties style:font-name="Times New Roman"/>
    </style:style>
    <style:style style:name="T339" style:parent-style-name="Основнойшрифтабзаца" style:family="text">
      <style:text-properties style:font-name="Times New Roman" fo:color="#444444" fo:background-color="#FFFFFF"/>
    </style:style>
    <style:style style:name="T340" style:parent-style-name="Основнойшрифтабзаца" style:family="text">
      <style:text-properties style:font-name="Times New Roman" fo:color="#444444" fo:background-color="#FFFFFF"/>
    </style:style>
    <style:style style:name="T341" style:parent-style-name="Основнойшрифтабзаца" style:family="text">
      <style:text-properties style:font-name="Times New Roman"/>
    </style:style>
    <style:style style:name="P342" style:parent-style-name="Standard" style:family="paragraph">
      <style:paragraph-properties fo:margin-left="0.2951in" fo:margin-right="0.2562in">
        <style:tab-stops/>
      </style:paragraph-properties>
    </style:style>
    <style:style style:name="T343" style:parent-style-name="Основнойшрифтабзаца" style:family="text">
      <style:text-properties style:font-name="Times New Roman" fo:color="#444444" fo:background-color="#FFFFFF"/>
    </style:style>
    <style:style style:name="P344" style:parent-style-name="Standard" style:family="paragraph">
      <style:paragraph-properties fo:margin-left="0.2951in" fo:margin-right="0.2562in">
        <style:tab-stops/>
      </style:paragraph-properties>
    </style:style>
    <style:style style:name="T345" style:parent-style-name="Основнойшрифтабзаца" style:family="text">
      <style:text-properties style:font-name="Times New Roman" fo:color="#444444" fo:background-color="#FFFFFF"/>
    </style:style>
    <style:style style:name="T346" style:parent-style-name="Основнойшрифтабзаца" style:family="text">
      <style:text-properties style:font-name="Times New Roman"/>
    </style:style>
    <style:style style:name="T347" style:parent-style-name="Основнойшрифтабзаца" style:family="text">
      <style:text-properties style:font-name="Times New Roman" fo:color="#444444" fo:background-color="#FFFFFF"/>
    </style:style>
    <style:style style:name="T348" style:parent-style-name="Основнойшрифтабзаца" style:family="text">
      <style:text-properties style:font-name="Times New Roman"/>
    </style:style>
    <style:style style:name="T349" style:parent-style-name="Основнойшрифтабзаца" style:family="text">
      <style:text-properties style:font-name="Times New Roman" fo:color="#444444" fo:background-color="#FFFFFF"/>
    </style:style>
    <style:style style:name="T350" style:parent-style-name="Основнойшрифтабзаца" style:family="text">
      <style:text-properties style:font-name="Times New Roman" fo:color="#444444" fo:background-color="#FFFFFF"/>
    </style:style>
    <style:style style:name="P351" style:parent-style-name="Standard" style:family="paragraph">
      <style:paragraph-properties fo:margin-left="0.2951in" fo:margin-right="0.2562in">
        <style:tab-stops/>
      </style:paragraph-properties>
    </style:style>
    <style:style style:name="T352" style:parent-style-name="Основнойшрифтабзаца" style:family="text">
      <style:text-properties style:font-name="Times New Roman" fo:color="#444444" fo:background-color="#FFFFFF"/>
    </style:style>
    <style:style style:name="P353" style:parent-style-name="Standard" style:family="paragraph">
      <style:paragraph-properties fo:margin-left="0.2951in" fo:margin-right="0.2562in">
        <style:tab-stops/>
      </style:paragraph-properties>
    </style:style>
    <style:style style:name="T354" style:parent-style-name="Основнойшрифтабзаца" style:family="text">
      <style:text-properties style:font-name="Times New Roman" fo:color="#444444" fo:background-color="#FFFFFF"/>
    </style:style>
    <style:style style:name="P355" style:parent-style-name="Standard" style:family="paragraph">
      <style:paragraph-properties fo:margin-left="0.2951in" fo:margin-right="0.2562in">
        <style:tab-stops/>
      </style:paragraph-properties>
    </style:style>
    <style:style style:name="T356" style:parent-style-name="Основнойшрифтабзаца" style:family="text">
      <style:text-properties style:font-name="Times New Roman" fo:color="#444444" fo:background-color="#FFFFFF"/>
    </style:style>
    <style:style style:name="T357" style:parent-style-name="Основнойшрифтабзаца" style:family="text">
      <style:text-properties style:font-name="Times New Roman" fo:color="#444444" fo:background-color="#FFFFFF"/>
    </style:style>
    <style:style style:name="T358" style:parent-style-name="Основнойшрифтабзаца" style:family="text">
      <style:text-properties style:font-name="Times New Roman" fo:color="#444444" fo:background-color="#FFFFFF"/>
    </style:style>
    <style:style style:name="T359" style:parent-style-name="Основнойшрифтабзаца" style:family="text">
      <style:text-properties style:font-name="Times New Roman" fo:color="#444444" fo:background-color="#FFFFFF"/>
    </style:style>
    <style:style style:name="T360" style:parent-style-name="Основнойшрифтабзаца" style:family="text">
      <style:text-properties style:font-name="Times New Roman" fo:color="#444444" fo:background-color="#FFFFFF"/>
    </style:style>
    <style:style style:name="T361" style:parent-style-name="Основнойшрифтабзаца" style:family="text">
      <style:text-properties style:font-name="Times New Roman" fo:color="#444444" fo:background-color="#FFFFFF"/>
    </style:style>
    <style:style style:name="T362" style:parent-style-name="Основнойшрифтабзаца" style:family="text">
      <style:text-properties style:font-name="Times New Roman" fo:color="#444444" fo:background-color="#FFFFFF"/>
    </style:style>
    <style:style style:name="T363" style:parent-style-name="Основнойшрифтабзаца" style:family="text">
      <style:text-properties style:font-name="Times New Roman" fo:color="#444444" fo:background-color="#FFFFFF"/>
    </style:style>
    <style:style style:name="P364" style:parent-style-name="Standard" style:family="paragraph">
      <style:paragraph-properties fo:margin-left="0.2951in" fo:margin-right="0.2562in">
        <style:tab-stops/>
      </style:paragraph-properties>
    </style:style>
    <style:style style:name="T365" style:parent-style-name="Основнойшрифтабзаца" style:family="text">
      <style:text-properties style:font-name="Times New Roman" fo:color="#444444" fo:background-color="#FFFFFF"/>
    </style:style>
    <style:style style:name="T366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367" style:parent-style-name="Основнойшрифтабзаца" style:family="text">
      <style:text-properties style:font-name="Times New Roman" fo:color="#444444" fo:background-color="#FFFFFF"/>
    </style:style>
    <style:style style:name="T368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369" style:parent-style-name="Основнойшрифтабзаца" style:family="text">
      <style:text-properties style:font-name="Times New Roman" fo:color="#444444" fo:background-color="#FFFFFF"/>
    </style:style>
    <style:style style:name="T370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371" style:parent-style-name="Основнойшрифтабзаца" style:family="text">
      <style:text-properties style:font-name="Times New Roman" fo:color="#444444" fo:background-color="#FFFFFF"/>
    </style:style>
    <style:style style:name="P372" style:parent-style-name="Standard" style:family="paragraph">
      <style:paragraph-properties fo:margin-left="0.2951in" fo:margin-right="0.2562in">
        <style:tab-stops/>
      </style:paragraph-properties>
    </style:style>
    <style:style style:name="T373" style:parent-style-name="Основнойшрифтабзаца" style:family="text">
      <style:text-properties style:font-name="Times New Roman" fo:color="#444444" fo:background-color="#FFFFFF"/>
    </style:style>
    <style:style style:name="T374" style:parent-style-name="Основнойшрифтабзаца" style:family="text">
      <style:text-properties style:font-name="Times New Roman" fo:color="#444444" fo:background-color="#FFFFFF"/>
    </style:style>
    <style:style style:name="T375" style:parent-style-name="Основнойшрифтабзаца" style:family="text">
      <style:text-properties style:font-name="Times New Roman" fo:color="#444444" fo:background-color="#FFFFFF"/>
    </style:style>
    <style:style style:name="P376" style:parent-style-name="Standard" style:family="paragraph">
      <style:paragraph-properties fo:margin-left="0.2951in" fo:margin-right="0.2562in">
        <style:tab-stops/>
      </style:paragraph-properties>
    </style:style>
    <style:style style:name="T377" style:parent-style-name="Основнойшрифтабзаца" style:family="text">
      <style:text-properties style:font-name="Times New Roman" fo:color="#444444" fo:background-color="#FFFFFF"/>
    </style:style>
    <style:style style:name="T378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379" style:parent-style-name="Основнойшрифтабзаца" style:family="text">
      <style:text-properties style:font-name="Times New Roman" fo:color="#444444" fo:background-color="#FFFFFF"/>
    </style:style>
    <style:style style:name="T380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381" style:parent-style-name="Основнойшрифтабзаца" style:family="text">
      <style:text-properties style:font-name="Times New Roman" fo:color="#444444" fo:background-color="#FFFFFF"/>
    </style:style>
    <style:style style:name="T382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383" style:parent-style-name="Основнойшрифтабзаца" style:family="text">
      <style:text-properties style:font-name="Times New Roman" fo:color="#444444" fo:background-color="#FFFFFF"/>
    </style:style>
    <style:style style:name="P384" style:parent-style-name="Standard" style:family="paragraph">
      <style:paragraph-properties fo:margin-left="0.2951in" fo:margin-right="0.2562in">
        <style:tab-stops/>
      </style:paragraph-properties>
    </style:style>
    <style:style style:name="T385" style:parent-style-name="Основнойшрифтабзаца" style:family="text">
      <style:text-properties style:font-name="Times New Roman" fo:color="#444444" fo:background-color="#FFFFFF"/>
    </style:style>
    <style:style style:name="T386" style:parent-style-name="Основнойшрифтабзаца" style:family="text">
      <style:text-properties style:font-name="Times New Roman" fo:color="#444444" fo:background-color="#FFFFFF"/>
    </style:style>
    <style:style style:name="T387" style:parent-style-name="Основнойшрифтабзаца" style:family="text">
      <style:text-properties style:font-name="Times New Roman" fo:color="#444444" fo:background-color="#FFFFFF"/>
    </style:style>
    <style:style style:name="P388" style:parent-style-name="Standard" style:family="paragraph">
      <style:paragraph-properties fo:margin-left="0.2951in" fo:margin-right="0.2562in">
        <style:tab-stops/>
      </style:paragraph-properties>
    </style:style>
    <style:style style:name="T389" style:parent-style-name="Основнойшрифтабзаца" style:family="text">
      <style:text-properties style:font-name="Times New Roman" fo:color="#444444" fo:background-color="#FFFFFF"/>
    </style:style>
    <style:style style:name="T390" style:parent-style-name="Основнойшрифтабзаца" style:family="text">
      <style:text-properties style:font-name="Times New Roman" fo:color="#444444" fo:background-color="#FFFFFF"/>
    </style:style>
    <style:style style:name="T391" style:parent-style-name="Основнойшрифтабзаца" style:family="text">
      <style:text-properties style:font-name="Times New Roman" fo:color="#444444" fo:background-color="#FFFFFF"/>
    </style:style>
    <style:style style:name="T392" style:parent-style-name="Основнойшрифтабзаца" style:family="text">
      <style:text-properties style:font-name="Times New Roman" fo:color="#444444" fo:background-color="#FFFFFF"/>
    </style:style>
    <style:style style:name="T393" style:parent-style-name="Основнойшрифтабзаца" style:family="text">
      <style:text-properties style:font-name="Times New Roman" fo:color="#444444" fo:background-color="#FFFFFF"/>
    </style:style>
    <style:style style:name="P394" style:parent-style-name="Standard" style:family="paragraph">
      <style:paragraph-properties fo:margin-left="0.2951in" fo:margin-right="0.2562in">
        <style:tab-stops/>
      </style:paragraph-properties>
    </style:style>
    <style:style style:name="T395" style:parent-style-name="Основнойшрифтабзаца" style:family="text">
      <style:text-properties style:font-name="Times New Roman" fo:color="#444444" fo:background-color="#FFFFFF"/>
    </style:style>
    <style:style style:name="T396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397" style:parent-style-name="Основнойшрифтабзаца" style:family="text">
      <style:text-properties style:font-name="Times New Roman" fo:color="#444444" fo:background-color="#FFFFFF"/>
    </style:style>
    <style:style style:name="T398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399" style:parent-style-name="Основнойшрифтабзаца" style:family="text">
      <style:text-properties style:font-name="Times New Roman" fo:color="#444444" fo:background-color="#FFFFFF"/>
    </style:style>
    <style:style style:name="T400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01" style:parent-style-name="Основнойшрифтабзаца" style:family="text">
      <style:text-properties style:font-name="Times New Roman" fo:color="#444444" fo:background-color="#FFFFFF"/>
    </style:style>
    <style:style style:name="P402" style:parent-style-name="Standard" style:family="paragraph">
      <style:paragraph-properties fo:margin-left="0.2951in" fo:margin-right="0.2562in">
        <style:tab-stops/>
      </style:paragraph-properties>
    </style:style>
    <style:style style:name="T403" style:parent-style-name="Основнойшрифтабзаца" style:family="text">
      <style:text-properties style:font-name="Times New Roman" fo:color="#444444" fo:background-color="#FFFFFF"/>
    </style:style>
    <style:style style:name="T404" style:parent-style-name="Основнойшрифтабзаца" style:family="text">
      <style:text-properties style:font-name="Times New Roman" fo:color="#444444" fo:background-color="#FFFFFF"/>
    </style:style>
    <style:style style:name="T405" style:parent-style-name="Основнойшрифтабзаца" style:family="text">
      <style:text-properties style:font-name="Times New Roman" fo:color="#444444" fo:background-color="#FFFFFF"/>
    </style:style>
    <style:style style:name="T406" style:parent-style-name="Основнойшрифтабзаца" style:family="text">
      <style:text-properties style:font-name="Times New Roman" fo:color="#444444" fo:background-color="#FFFFFF"/>
    </style:style>
    <style:style style:name="P407" style:parent-style-name="Standard" style:family="paragraph">
      <style:paragraph-properties fo:margin-left="0.2951in" fo:margin-right="0.2562in">
        <style:tab-stops/>
      </style:paragraph-properties>
    </style:style>
    <style:style style:name="T408" style:parent-style-name="Основнойшрифтабзаца" style:family="text">
      <style:text-properties style:font-name="Times New Roman" fo:color="#444444" fo:background-color="#FFFFFF"/>
    </style:style>
    <style:style style:name="T409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10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11" style:parent-style-name="Основнойшрифтабзаца" style:family="text">
      <style:text-properties style:font-name="Times New Roman" fo:color="#444444" fo:background-color="#FFFFFF"/>
    </style:style>
    <style:style style:name="T412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13" style:parent-style-name="Основнойшрифтабзаца" style:family="text">
      <style:text-properties style:font-name="Times New Roman" fo:color="#444444" fo:background-color="#FFFFFF"/>
    </style:style>
    <style:style style:name="T414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15" style:parent-style-name="Основнойшрифтабзаца" style:family="text">
      <style:text-properties style:font-name="Times New Roman" fo:color="#444444" fo:background-color="#FFFFFF"/>
    </style:style>
    <style:style style:name="T416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17" style:parent-style-name="Основнойшрифтабзаца" style:family="text">
      <style:text-properties style:font-name="Times New Roman" fo:color="#444444" fo:background-color="#FFFFFF"/>
    </style:style>
    <style:style style:name="P418" style:parent-style-name="Standard" style:family="paragraph">
      <style:paragraph-properties fo:margin-left="0.2951in" fo:margin-right="0.2562in">
        <style:tab-stops/>
      </style:paragraph-properties>
    </style:style>
    <style:style style:name="T419" style:parent-style-name="Основнойшрифтабзаца" style:family="text">
      <style:text-properties style:font-name="Times New Roman" fo:color="#444444" fo:background-color="#FFFFFF"/>
    </style:style>
    <style:style style:name="T420" style:parent-style-name="Основнойшрифтабзаца" style:family="text">
      <style:text-properties style:font-name="Times New Roman"/>
    </style:style>
    <style:style style:name="T421" style:parent-style-name="Основнойшрифтабзаца" style:family="text">
      <style:text-properties style:font-name="Times New Roman" fo:color="#444444" fo:background-color="#FFFFFF"/>
    </style:style>
    <style:style style:name="T422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23" style:parent-style-name="Основнойшрифтабзаца" style:family="text">
      <style:text-properties style:font-name="Times New Roman" fo:color="#444444" fo:background-color="#FFFFFF"/>
    </style:style>
    <style:style style:name="P424" style:parent-style-name="Standard" style:family="paragraph">
      <style:paragraph-properties fo:margin-left="0.2951in" fo:margin-right="0.2562in">
        <style:tab-stops/>
      </style:paragraph-properties>
    </style:style>
    <style:style style:name="T425" style:parent-style-name="Основнойшрифтабзаца" style:family="text">
      <style:text-properties style:font-name="Times New Roman" fo:color="#444444" fo:background-color="#FFFFFF"/>
    </style:style>
    <style:style style:name="T426" style:parent-style-name="Основнойшрифтабзаца" style:family="text">
      <style:text-properties style:font-name="Times New Roman" fo:color="#444444" fo:background-color="#FFFFFF"/>
    </style:style>
    <style:style style:name="T427" style:parent-style-name="Основнойшрифтабзаца" style:family="text">
      <style:text-properties style:font-name="Times New Roman" fo:color="#444444" fo:background-color="#FFFFFF"/>
    </style:style>
    <style:style style:name="P428" style:parent-style-name="Standard" style:family="paragraph">
      <style:paragraph-properties fo:margin-left="0.2951in" fo:margin-right="0.2562in">
        <style:tab-stops/>
      </style:paragraph-properties>
    </style:style>
    <style:style style:name="T429" style:parent-style-name="Основнойшрифтабзаца" style:family="text">
      <style:text-properties style:font-name="Times New Roman" fo:color="#444444" fo:background-color="#FFFFFF"/>
    </style:style>
    <style:style style:name="T430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31" style:parent-style-name="Основнойшрифтабзаца" style:family="text">
      <style:text-properties style:font-name="Times New Roman" fo:color="#444444" fo:background-color="#FFFFFF"/>
    </style:style>
    <style:style style:name="T432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33" style:parent-style-name="Основнойшрифтабзаца" style:family="text">
      <style:text-properties style:font-name="Times New Roman" fo:color="#444444" fo:background-color="#FFFFFF"/>
    </style:style>
    <style:style style:name="T434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35" style:parent-style-name="Основнойшрифтабзаца" style:family="text">
      <style:text-properties style:font-name="Times New Roman" fo:color="#444444" fo:background-color="#FFFFFF"/>
    </style:style>
    <style:style style:name="P436" style:parent-style-name="Standard" style:family="paragraph">
      <style:paragraph-properties fo:margin-left="0.2951in" fo:margin-right="0.2562in">
        <style:tab-stops/>
      </style:paragraph-properties>
    </style:style>
    <style:style style:name="T437" style:parent-style-name="Основнойшрифтабзаца" style:family="text">
      <style:text-properties style:font-name="Times New Roman" fo:color="#444444" fo:background-color="#FFFFFF"/>
    </style:style>
    <style:style style:name="T438" style:parent-style-name="Основнойшрифтабзаца" style:family="text">
      <style:text-properties style:font-name="Times New Roman" fo:color="#444444" fo:background-color="#FFFFFF"/>
    </style:style>
    <style:style style:name="T439" style:parent-style-name="Основнойшрифтабзаца" style:family="text">
      <style:text-properties style:font-name="Times New Roman" fo:color="#444444" fo:background-color="#FFFFFF"/>
    </style:style>
    <style:style style:name="T440" style:parent-style-name="Основнойшрифтабзаца" style:family="text">
      <style:text-properties style:font-name="Times New Roman" fo:color="#444444" fo:background-color="#FFFFFF"/>
    </style:style>
    <style:style style:name="T441" style:parent-style-name="Основнойшрифтабзаца" style:family="text">
      <style:text-properties style:font-name="Times New Roman"/>
    </style:style>
    <style:style style:name="T442" style:parent-style-name="Основнойшрифтабзаца" style:family="text">
      <style:text-properties style:font-name="Times New Roman" fo:color="#444444" fo:background-color="#FFFFFF"/>
    </style:style>
    <style:style style:name="T443" style:parent-style-name="Основнойшрифтабзаца" style:family="text">
      <style:text-properties style:font-name="Times New Roman" fo:color="#444444" fo:background-color="#FFFFFF"/>
    </style:style>
    <style:style style:name="T444" style:parent-style-name="Основнойшрифтабзаца" style:family="text">
      <style:text-properties style:font-name="Times New Roman" fo:color="#444444" fo:background-color="#FFFFFF"/>
    </style:style>
    <style:style style:name="P445" style:parent-style-name="Standard" style:family="paragraph">
      <style:paragraph-properties fo:margin-left="0.2951in" fo:margin-right="0.2562in">
        <style:tab-stops/>
      </style:paragraph-properties>
    </style:style>
    <style:style style:name="T446" style:parent-style-name="Основнойшрифтабзаца" style:family="text">
      <style:text-properties style:font-name="Times New Roman" fo:color="#444444" fo:background-color="#FFFFFF"/>
    </style:style>
    <style:style style:name="T447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48" style:parent-style-name="Основнойшрифтабзаца" style:family="text">
      <style:text-properties style:font-name="Times New Roman" fo:color="#444444" fo:background-color="#FFFFFF"/>
    </style:style>
    <style:style style:name="T449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50" style:parent-style-name="Основнойшрифтабзаца" style:family="text">
      <style:text-properties style:font-name="Times New Roman" fo:color="#444444" fo:background-color="#FFFFFF"/>
    </style:style>
    <style:style style:name="T451" style:parent-style-name="Основнойшрифтабзаца" style:family="text">
      <style:text-properties style:font-name="Times New Roman"/>
    </style:style>
    <style:style style:name="T452" style:parent-style-name="Основнойшрифтабзаца" style:family="text">
      <style:text-properties style:font-name="Times New Roman" fo:color="#444444" fo:background-color="#FFFFFF"/>
    </style:style>
    <style:style style:name="T453" style:parent-style-name="Основнойшрифтабзаца" style:family="text">
      <style:text-properties style:font-name="Times New Roman" fo:color="#444444" fo:background-color="#FFFFFF"/>
    </style:style>
    <style:style style:name="T454" style:parent-style-name="Основнойшрифтабзаца" style:family="text">
      <style:text-properties style:font-name="Times New Roman" fo:color="#444444" fo:background-color="#FFFFFF"/>
    </style:style>
    <style:style style:name="P455" style:parent-style-name="Standard" style:family="paragraph">
      <style:paragraph-properties fo:margin-left="0.2951in" fo:margin-right="0.2562in">
        <style:tab-stops/>
      </style:paragraph-properties>
    </style:style>
    <style:style style:name="T456" style:parent-style-name="Основнойшрифтабзаца" style:family="text">
      <style:text-properties style:font-name="Times New Roman" fo:color="#444444" fo:background-color="#FFFFFF"/>
    </style:style>
    <style:style style:name="T457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58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59" style:parent-style-name="Основнойшрифтабзаца" style:family="text">
      <style:text-properties style:font-name="Times New Roman" fo:color="#444444" fo:background-color="#FFFFFF"/>
    </style:style>
    <style:style style:name="T460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61" style:parent-style-name="Основнойшрифтабзаца" style:family="text">
      <style:text-properties style:font-name="Times New Roman" fo:color="#444444" fo:background-color="#FFFFFF"/>
    </style:style>
    <style:style style:name="T462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63" style:parent-style-name="Основнойшрифтабзаца" style:family="text">
      <style:text-properties style:font-name="Times New Roman" fo:color="#444444" fo:background-color="#FFFFFF"/>
    </style:style>
    <style:style style:name="P464" style:parent-style-name="Standard" style:family="paragraph">
      <style:paragraph-properties fo:margin-left="0.2951in" fo:margin-right="0.2562in">
        <style:tab-stops/>
      </style:paragraph-properties>
    </style:style>
    <style:style style:name="T465" style:parent-style-name="Основнойшрифтабзаца" style:family="text">
      <style:text-properties style:font-name="Times New Roman" fo:color="#444444" fo:background-color="#FFFFFF"/>
    </style:style>
    <style:style style:name="T466" style:parent-style-name="Основнойшрифтабзаца" style:family="text">
      <style:text-properties style:font-name="Times New Roman" fo:color="#444444" fo:background-color="#FFFFFF"/>
    </style:style>
    <style:style style:name="T467" style:parent-style-name="Основнойшрифтабзаца" style:family="text">
      <style:text-properties style:font-name="Times New Roman" fo:color="#444444" fo:background-color="#FFFFFF"/>
    </style:style>
    <style:style style:name="T468" style:parent-style-name="Основнойшрифтабзаца" style:family="text">
      <style:text-properties style:font-name="Times New Roman" fo:color="#444444" fo:background-color="#FFFFFF"/>
    </style:style>
    <style:style style:name="P469" style:parent-style-name="Standard" style:family="paragraph">
      <style:paragraph-properties fo:margin-left="0.2951in" fo:margin-right="0.2562in">
        <style:tab-stops/>
      </style:paragraph-properties>
    </style:style>
    <style:style style:name="T470" style:parent-style-name="Основнойшрифтабзаца" style:family="text">
      <style:text-properties style:font-name="Times New Roman" fo:color="#444444" fo:background-color="#FFFFFF"/>
    </style:style>
    <style:style style:name="T471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72" style:parent-style-name="Основнойшрифтабзаца" style:family="text">
      <style:text-properties style:font-name="Times New Roman" fo:color="#444444" fo:background-color="#FFFFFF"/>
    </style:style>
    <style:style style:name="P473" style:parent-style-name="Standard" style:family="paragraph">
      <style:paragraph-properties fo:margin-left="0.2951in" fo:margin-right="0.2562in">
        <style:tab-stops/>
      </style:paragraph-properties>
    </style:style>
    <style:style style:name="T474" style:parent-style-name="Основнойшрифтабзаца" style:family="text">
      <style:text-properties style:font-name="Times New Roman" fo:color="#444444" fo:background-color="#FFFFFF"/>
    </style:style>
    <style:style style:name="T475" style:parent-style-name="Основнойшрифтабзаца" style:family="text">
      <style:text-properties style:font-name="Times New Roman" fo:color="#444444" fo:background-color="#FFFFFF"/>
    </style:style>
    <style:style style:name="T476" style:parent-style-name="Основнойшрифтабзаца" style:family="text">
      <style:text-properties style:font-name="Times New Roman"/>
    </style:style>
    <style:style style:name="T477" style:parent-style-name="Основнойшрифтабзаца" style:family="text">
      <style:text-properties style:font-name="Times New Roman" fo:color="#444444" fo:background-color="#FFFFFF"/>
    </style:style>
    <style:style style:name="T478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79" style:parent-style-name="Основнойшрифтабзаца" style:family="text">
      <style:text-properties style:font-name="Times New Roman" fo:color="#444444" fo:background-color="#FFFFFF"/>
    </style:style>
    <style:style style:name="P480" style:parent-style-name="Standard" style:family="paragraph">
      <style:paragraph-properties fo:margin-left="0.2951in" fo:margin-right="0.2562in">
        <style:tab-stops/>
      </style:paragraph-properties>
    </style:style>
    <style:style style:name="T481" style:parent-style-name="Основнойшрифтабзаца" style:family="text">
      <style:text-properties style:font-name="Times New Roman" fo:color="#444444" fo:background-color="#FFFFFF"/>
    </style:style>
    <style:style style:name="T482" style:parent-style-name="Основнойшрифтабзаца" style:family="text">
      <style:text-properties style:font-name="Times New Roman" fo:color="#444444" fo:background-color="#FFFFFF"/>
    </style:style>
    <style:style style:name="T483" style:parent-style-name="Основнойшрифтабзаца" style:family="text">
      <style:text-properties style:font-name="Times New Roman" fo:color="#444444" fo:background-color="#FFFFFF"/>
    </style:style>
    <style:style style:name="T484" style:parent-style-name="Основнойшрифтабзаца" style:family="text">
      <style:text-properties style:font-name="Times New Roman" fo:color="#444444" fo:background-color="#FFFFFF"/>
    </style:style>
    <style:style style:name="T485" style:parent-style-name="Основнойшрифтабзаца" style:family="text">
      <style:text-properties style:font-name="Times New Roman" fo:color="#444444" fo:background-color="#FFFFFF"/>
    </style:style>
    <style:style style:name="T486" style:parent-style-name="Основнойшрифтабзаца" style:family="text">
      <style:text-properties style:font-name="Times New Roman" fo:color="#444444" fo:background-color="#FFFFFF"/>
    </style:style>
    <style:style style:name="T487" style:parent-style-name="Основнойшрифтабзаца" style:family="text">
      <style:text-properties style:font-name="Times New Roman"/>
    </style:style>
    <style:style style:name="T488" style:parent-style-name="Основнойшрифтабзаца" style:family="text">
      <style:text-properties style:font-name="Times New Roman" fo:color="#444444" fo:background-color="#FFFFFF"/>
    </style:style>
    <style:style style:name="T489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90" style:parent-style-name="Основнойшрифтабзаца" style:family="text">
      <style:text-properties style:font-name="Times New Roman" fo:color="#444444" fo:background-color="#FFFFFF"/>
    </style:style>
    <style:style style:name="T491" style:parent-style-name="Основнойшрифтабзаца" style:family="text">
      <style:text-properties style:font-name="Times New Roman" fo:color="#2C4B99" fo:background-color="#FFFFFF" style:text-underline-type="single" style:text-underline-style="solid" style:text-underline-width="auto" style:text-underline-mode="continuous" style:text-underline-color="#000000"/>
    </style:style>
    <style:style style:name="T492" style:parent-style-name="Основнойшрифтабзаца" style:family="text">
      <style:text-properties style:font-name="Times New Roman" fo:color="#444444" fo:background-color="#FFFFFF"/>
    </style:style>
  </office:automatic-styles>
  <office:body>
    <office:text text:use-soft-page-breaks="true">
      <text:p text:style-name="P1"><text:span text:style-name="T2">ЗАКОН</text:span><text:span text:style-name="T3"><text:line-break/></text:span><text:span text:style-name="T4"><text:line-break/></text:span><text:span text:style-name="T5">ВОЛОГОДСКОЙ ОБЛАСТИ</text:span><text:span text:style-name="T6"><text:line-break/></text:span><text:span text:style-name="T7"><text:line-break/></text:span><text:span text:style-name="T8">от 1 декабря 2014 года N 3492-ОЗ</text:span><text:span text:style-name="T9"><text:line-break/></text:span><text:span text:style-name="T10"><text:line-break/></text:span><text:span text:style-name="T11"><text:line-break/></text:span><text:span text:style-name="T12">О перечне социальных услуг по видам социальных услуг, предоставляемых поставщиками социальных услуг в Вологодской области</text:span></text:p>
      <text:p text:style-name="P13"><text:span text:style-name="T14">(с изменениями на 6 октября 2025 года)</text:span></text:p>
      <text:p text:style-name="P15"><text:span text:style-name="T16">(в ред. </text:span><text:a xlink:href="https://docs.cntd.ru/document/438885798#64U0IK" office:target-frame-name="_top" xlink:show="replace"><text:span text:style-name="T17">законов Вологодской области от 28.04.2016 N 3944-ОЗ</text:span></text:a><text:span text:style-name="T18">, </text:span><text:a xlink:href="https://docs.cntd.ru/document/561714418#64U0IK" office:target-frame-name="_top" xlink:show="replace"><text:span text:style-name="T19">от 10.02.2020 N 4662-ОЗ</text:span></text:a><text:span text:style-name="T20"> (ред. 02.06.2020), </text:span><text:a xlink:href="https://docs.cntd.ru/document/574620425#64U0IK" office:target-frame-name="_top" xlink:show="replace"><text:span text:style-name="T21">от 10.02.2021 N 4848-ОЗ</text:span></text:a><text:span text:style-name="T22">, </text:span><text:a xlink:href="https://docs.cntd.ru/document/406275799#64U0IK" office:target-frame-name="_top" xlink:show="replace"><text:span text:style-name="T23">от 11.10.2022 N 5192-ОЗ</text:span></text:a><text:span text:style-name="T24">, </text:span><text:a xlink:href="https://docs.cntd.ru/document/406275804#64U0IK" office:target-frame-name="_top" xlink:show="replace"><text:span text:style-name="T25">от 12.10.2022 N 5212-ОЗ</text:span></text:a><text:span text:style-name="T26"> (ред. 19.12.2022), </text:span><text:a xlink:href="https://docs.cntd.ru/document/406288492#64U0IK" office:target-frame-name="_top" xlink:show="replace"><text:span text:style-name="T27">от 03.11.2022 N 5241-ОЗ</text:span></text:a><text:span text:style-name="T28">, </text:span><text:a xlink:href="https://docs.cntd.ru/document/406392540#64U0IK" office:target-frame-name="_top" xlink:show="replace"><text:span text:style-name="T29">от 19.12.2022 N 5291-ОЗ</text:span></text:a><text:span text:style-name="T30">, </text:span><text:a xlink:href="https://docs.cntd.ru/document/406690981#64U0IK" office:target-frame-name="_top" xlink:show="replace"><text:span text:style-name="T31">от 05.06.2023 N 537</text:span><text:span text:style-name="T32">3-ОЗ</text:span></text:a><text:span text:style-name="T33">, </text:span><text:a xlink:href="https://docs.cntd.ru/document/406999601#64U0IK" office:target-frame-name="_top" xlink:show="replace"><text:span text:style-name="T34">от 13.12.2023 N 5489-ОЗ</text:span></text:a><text:span text:style-name="T35">, </text:span><text:a xlink:href="https://docs.cntd.ru/document/407051315#64U0IK" office:target-frame-name="_top" xlink:show="replace"><text:span text:style-name="T36">от 11.01.2024 N 5535-ОЗ</text:span></text:a><text:span text:style-name="T37">, </text:span><text:a xlink:href="https://docs.cntd.ru/document/407231375#64U0IK" office:target-frame-name="_top" xlink:show="replace"><text:span text:style-name="T38">от<text:s/></text:span><text:span text:style-name="T39">11.04.2024 N 5593-ОЗ</text:span></text:a><text:span text:style-name="T40">, </text:span><text:a xlink:href="https://docs.cntd.ru/document/407549660#64U0IK" office:target-frame-name="_top" xlink:show="replace"><text:span text:style-name="T41">от 12.12.2024 N 5773-ОЗ</text:span></text:a><text:span text:style-name="T42">, </text:span><text:a xlink:href="https://docs.cntd.ru/document/407985814#64U0IK" office:target-frame-name="_top" xlink:show="replace"><text:span text:style-name="T43">от 06.10.2025 N 5974-ОЗ</text:span></text:a><text:span text:style-name="T44">)</text:span></text:p>
      <text:p text:style-name="P45"><text:span text:style-name="T46"><text:line-break/></text:span><text:span text:style-name="T47"><text:line-break/></text:span><text:span text:style-name="T48">Принят</text:span><text:span text:style-name="T49"><text:line-break/></text:span><text:span text:style-name="T50">Постановлением</text:span><text:span text:style-name="T51"><text:line-break/></text:span><text:span text:style-name="T52">Законодательного Собрания</text:span><text:span text:style-name="T53"><text:line-break/></text:span><text:span text:style-name="T54">Волого</text:span><text:span text:style-name="T55">дской области</text:span><text:span text:style-name="T56"><text:line-break/></text:span><text:span text:style-name="T57">от 26 ноября 2014 г. N 774</text:span></text:p>
      <text:p text:style-name="P58"><text:span text:style-name="T59"><text:line-break/></text:span><text:span text:style-name="T60"><text:line-break/></text:span><text:span text:style-name="T61">Статья 1</text:span></text:p>
      <text:p text:style-name="P62"><text:span text:style-name="T63">Утвердить перечень социальных услуг по видам социальных услуг, предоставляемых поставщиками социальных услуг в Вологодской области, согласно приложению к настоящему закону области.</text:span><text:span text:style-name="T64"><text:line-break/></text:span><text:span text:style-name="T65"><text:line-break/></text:span><text:span text:style-name="T66"><text:s text:c="22"/></text:span><text:span text:style-name="T67"><text:s text:c="40"/></text:span><text:span text:style-name="T68">Статья 2</text:span></text:p>
      <text:p text:style-name="P69"><text:span text:style-name="T70"><text:line-break/></text:span></text:p>
      <text:p text:style-name="P71"><text:span text:style-name="T72">Настоящий закон области вступает в силу с 1 января 2015 года.</text:span><text:span text:style-name="T73"><text:line-break/></text:span><text:span text:style-name="T74"><text:line-break/></text:span><text:span text:style-name="T75"><text:line-break/></text:span><text:span text:style-name="T76">Губернатор области</text:span><text:span text:style-name="T77"><text:line-break/></text:span><text:span text:style-name="T78">О.А.КУВШИННИКОВ</text:span></text:p>
      <text:p text:style-name="P79"><text:span text:style-name="T80"><text:line-break/></text:span><text:span text:style-name="T81">г. Вологда</text:span><text:span text:style-name="T82"><text:line-break/></text:span><text:span text:style-name="T83">1 декабря 2014 года</text:span></text:p>
      <text:p text:style-name="P84"><text:span text:style-name="T85">N 3492-ОЗ</text:span></text:p>
      <text:p text:style-name="P86"><text:span text:style-name="T87">Приложение</text:span><text:span text:style-name="T88"><text:line-break/></text:span><text:span text:style-name="T89">к закону области</text:span><text:span text:style-name="T90"><text:line-break/></text:span><text:span text:style-name="T91">"О перечне социальных услуг по видам</text:span><text:span text:style-name="T92"><text:line-break/></text:span><text:span text:style-name="T93">социальных услуг, предоставляемых</text:span><text:span text:style-name="T94"><text:line-break/></text:span><text:span text:style-name="T95">поставщиками социальных услуг</text:span><text:span text:style-name="T96"><text:line-break/></text:span><text:span text:style-name="T97">в Вологодской области"</text:span></text:p>
      <text:p text:style-name="P98"><text:span text:style-name="T99"><text:line-break/></text:span><text:span text:style-name="T100"><text:line-break/></text:span><text:span text:style-name="T101">ПЕРЕЧЕНЬ СОЦИАЛЬНЫХ УСЛУГ ПО ВИДАМ СОЦИАЛЬНЫХ УСЛУГ, ПРЕДОСТАВЛЯЕМЫХ ПОСТАВЩИКАМИ СОЦИАЛЬНЫХ УСЛУГ В ВОЛОГОДСКОЙ ОБЛАСТИ</text:span></text:p>
      <text:p text:style-name="P102"><text:span text:style-name="T103">(в ред. </text:span><text:a xlink:href="https://docs.cntd.ru/document/438885798#64U0IK" office:target-frame-name="_top" xlink:show="replace"><text:span text:style-name="T104">законов Вологодской области от 28.04.2016 N 3944-ОЗ</text:span></text:a><text:span text:style-name="T105">, </text:span><text:a xlink:href="https://docs.cntd.ru/document/561714418#64U0IK" office:target-frame-name="_top" xlink:show="replace"><text:span text:style-name="T106">от 10.02.2020 N 4662-ОЗ</text:span></text:a><text:span text:style-name="T107"> (ред. 02.06.2020), </text:span><text:a xlink:href="https://docs.cntd.ru/document/574620425#64U0IK" office:target-frame-name="_top" xlink:show="replace"><text:span text:style-name="T108">от 10.02.2021 N 4848-ОЗ</text:span></text:a><text:span text:style-name="T109">, </text:span><text:a xlink:href="https://docs.cntd.ru/document/406275799#64U0IK" office:target-frame-name="_top" xlink:show="replace"><text:span text:style-name="T110">от 11.10.2022 N 5192-ОЗ</text:span></text:a><text:span text:style-name="T111">, </text:span><text:a xlink:href="https://docs.cntd.ru/document/406275804#64U0IK" office:target-frame-name="_top" xlink:show="replace"><text:span text:style-name="T112">от 12.10.2022 N 5212-ОЗ</text:span></text:a><text:span text:style-name="T113"> (ред. 19.12.2022), </text:span><text:a xlink:href="https://docs.cntd.ru/document/406288492#64U0IK" office:target-frame-name="_top" xlink:show="replace"><text:span text:style-name="T114">от 03.11.2022 N 5241-ОЗ</text:span></text:a><text:span text:style-name="T115">, </text:span><text:a xlink:href="https://docs.cntd.ru/document/406392540#64U0IK" office:target-frame-name="_top" xlink:show="replace"><text:span text:style-name="T116">от 19.12.2022 N 5291-ОЗ</text:span></text:a><text:span text:style-name="T117">, </text:span><text:a xlink:href="https://docs.cntd.ru/document/406690981#64U0IK" office:target-frame-name="_top" xlink:show="replace"><text:span text:style-name="T118">от 05.06.2023 N 537</text:span><text:span text:style-name="T119">3-ОЗ</text:span></text:a><text:span text:style-name="T120">, </text:span><text:a xlink:href="https://docs.cntd.ru/document/406999601#64U0IK" office:target-frame-name="_top" xlink:show="replace"><text:span text:style-name="T121">от 13.12.2023 N 5489-ОЗ</text:span></text:a><text:span text:style-name="T122">, </text:span><text:a xlink:href="https://docs.cntd.ru/document/407051315#64U0IK" office:target-frame-name="_top" xlink:show="replace"><text:span text:style-name="T123">от 11.01.2024 N 5535-ОЗ</text:span></text:a><text:span text:style-name="T124">, </text:span><text:a xlink:href="https://docs.cntd.ru/document/407231375#64U0IK" office:target-frame-name="_top" xlink:show="replace"><text:span text:style-name="T125">от 11.04</text:span><text:span text:style-name="T126">.2024 N 5593-ОЗ</text:span></text:a><text:span text:style-name="T127">, </text:span><text:a xlink:href="https://docs.cntd.ru/document/407549660#64U0IK" office:target-frame-name="_top" xlink:show="replace"><text:span text:style-name="T128">от 12.12.2024 N 5773-ОЗ</text:span></text:a><text:span text:style-name="T129">, </text:span><text:a xlink:href="https://docs.cntd.ru/document/407985814#64U0IK" office:target-frame-name="_top" xlink:show="replace"><text:span text:style-name="T130">от 06.10.2025 N 5974-ОЗ</text:span></text:a><text:span text:style-name="T131">)</text:span></text:p>
      <text:p text:style-name="P132"><text:span text:style-name="T133"><text:line-break/></text:span><text:span text:style-name="T134"><text:line-break/></text:span></text:p>
      <text:p text:style-name="P135"><text:span text:style-name="T136">Получателям социальных услуг с учетом их индивидуальных<text:s/></text:span><text:span text:style-name="T137">потребностей предоставляются следующие виды социальных услуг в форме социального обслуживания на дому, или в полустационарной форме, или в стационарной форме.</text:span><text:span text:style-name="T138"><text:line-break/></text:span></text:p>
      <text:p text:style-name="P139"><text:span text:style-name="T140">1.Социально-бытовые:</text:span><text:span text:style-name="T141"><text:line-break/></text:span></text:p>
      <text:list text:style-name="numList_1">
        <text:list-item text:start-value="1">
          <text:p text:style-name="P142"><text:span text:style-name="T143">в полустационарной и стационарной формах социального обслуживания:</text:span><text:span text:style-name="T144"><text:line-break/></text:span><text:span text:style-name="T145">а)<text:s/></text:span><text:span text:style-name="T146">предоставление площади жилых помещений согласно утвержденным нормативам;</text:span><text:span text:style-name="T147"><text:line-break/></text:span><text:span text:style-name="T148">б) обеспечение питания согласно утвержденным нормам;</text:span><text:span text:style-name="T149"><text:line-break/></text:span><text:span text:style-name="T150">в) обеспечение мягким инвентарем согласно утвержденным нормативам;</text:span><text:span text:style-name="T151"><text:line-break/></text:span><text:span text:style-name="T152">г) обеспечение за счет средств получателя социальных услуг книг</text:span><text:span text:style-name="T153">ами, журналами, газетами, настольными играми;</text:span><text:span text:style-name="T154"><text:line-break/></text:span></text:p>
        </text:list-item>
      </text:list>
      <text:p text:style-name="P155"><text:span text:style-name="T156">2) в форме социального обслуживания на дому:</text:span></text:p>
      <text:p text:style-name="P157"><text:span text:style-name="T158">а) покупка за счет средств получателя социальных услуг и доставка на дом <text:s text:c="3"/>продуктов питания;</text:span></text:p>
      <text:p text:style-name="P159"><text:span text:style-name="T160">б) покупка за счет средств получателя социальных услуг и доставка на<text:s/></text:span><text:span text:style-name="T161">дом промышленных товаров первой необходимости, средств санитарии и гигиены, средств ухода;</text:span></text:p>
      <text:p text:style-name="P162"><text:span text:style-name="T163">в) покупка за счет средств получателя социальных услуг и доставка на дом книг, газет, журналов;</text:span></text:p>
      <text:p text:style-name="P164"><text:span text:style-name="T165">г) помощь в приготовлении пищи;</text:span></text:p>
      <text:p text:style-name="P166"><text:span text:style-name="T167">д) оплата за счет средств получателя<text:s/></text:span><text:span text:style-name="T168">социальных услуг жилищно-коммунальных услуг и услуг связи;</text:span></text:p>
      <text:p text:style-name="P169"><text:span text:style-name="T170">е) сдача за счет средств получателя социальных услуг вещей в стирку, химчистку, ремонт, обратная их доставка;</text:span></text:p>
      <text:p text:style-name="P171"><text:span text:style-name="T172">ж) покупка за счет средств получателя социальных услуг топлива;</text:span><text:span text:style-name="T173"><text:line-break/></text:span><text:span text:style-name="T174">з) доставка топлива от<text:s/></text:span><text:span text:style-name="T175">места хранения до печи;</text:span></text:p>
      <text:p text:style-name="P176"><text:span text:style-name="T177">и) топка печей (в жилых помещениях без центрального отопления);</text:span><text:span text:style-name="T178"><text:line-break/></text:span><text:span text:style-name="T179">к) обеспечение водой (в жилых помещениях без центрального водоснабжения);</text:span><text:span text:style-name="T180"><text:line-break/></text:span><text:span text:style-name="T181">л) организация помощи в проведении ремонта жилых помещений;</text:span><text:span text:style-name="T182"><text:line-break/></text:span><text:span text:style-name="T183">м) обеспечение кратковременного пр</text:span><text:span text:style-name="T184">исмотра за детьми;</text:span><text:span text:style-name="T185"><text:line-break/></text:span><text:span text:style-name="T186">н) уборка жилых помещений;</text:span></text:p>
      <text:p text:style-name="P187"><text:span text:style-name="T188">о) вынос мусора;</text:span></text:p>
      <text:p text:style-name="P189"><text:span text:style-name="T190">п) предоставление транспорта для поездок инвалидов I группы: в пределах муниципального или городского округа с периодичностью, установленной уполномоченным исполнительным органом области, по вы</text:span><text:span text:style-name="T191">бору в организации социального обслуживания, учреждения медико-социальной экспертизы, территориальные органы Фонда пенсионного и социального страхования Российской Федерации, многофункциональные центры предоставления государственных и муниципальных услуг;<text:s/></text:span><text:span text:style-name="T192">в расположенные на территории области медицинские организации - по основаниям для предоставления транспорта (при наличии медицинских показаний), определенным Правительством области (далее - установленные Правительством области основания).</text:span><text:span text:style-name="T193"><text:line-break/></text:span><text:span text:style-name="T194">(в ред. </text:span><text:a xlink:href="https://docs.cntd.ru/document/406275799#64U0IK" office:target-frame-name="_top" xlink:show="replace"><text:span text:style-name="T195">законов Вологодской области от 11.10.2022 N 5192-ОЗ</text:span></text:a><text:span text:style-name="T196">, </text:span><text:a xlink:href="https://docs.cntd.ru/document/406275804#64U0IK" office:target-frame-name="_top" xlink:show="replace"><text:span text:style-name="T197">от 12.10.2022 N 5212-ОЗ</text:span></text:a><text:span text:style-name="T198"> (ред. 19.12.2022), </text:span><text:a xlink:href="https://docs.cntd.ru/document/407549660#64U0IK" office:target-frame-name="_top" xlink:show="replace"><text:span text:style-name="T199">от 12.12.2024 N 5773-ОЗ</text:span></text:a><text:span text:style-name="T200">, </text:span><text:a xlink:href="https://docs.cntd.ru/document/407985814#64U0IK" office:target-frame-name="_top" xlink:show="replace"><text:span text:style-name="T201">от 06.10.2025 N 5974-ОЗ</text:span></text:a><text:span text:style-name="T202">)</text:span><text:span text:style-name="T203"><text:line-break/></text:span><text:span text:style-name="T204">Инвалидам I группы, проживающим на территории городского округа город Череповец<text:s/></text:span><text:span text:style-name="T205">Вологодской области, услуга предоставляется на территории городского округа город Череповец Вологодской области и Череповецкого муниципального округа Вологодской области, инвалидам I группы, проживающим на территории городского округа город Вологда, услуга</text:span><text:span text:style-name="T206"><text:s/>предоставляется на территории городского округа город Вологда и Вологодского муниципального округа Вологодской области.</text:span><text:span text:style-name="T207"><text:line-break/></text:span><text:span text:style-name="T208">(в ред. </text:span><text:a xlink:href="https://docs.cntd.ru/document/406288492#64U0IK" office:target-frame-name="_top" xlink:show="replace"><text:span text:style-name="T209">законов Вологодской области от 03.11.2022 N 5241-ОЗ</text:span></text:a><text:span text:style-name="T210">, </text:span><text:a xlink:href="https://docs.cntd.ru/document/407985814#64U0IK" office:target-frame-name="_top" xlink:show="replace"><text:span text:style-name="T211">от 06.10.2025 N 5974-ОЗ</text:span></text:a><text:span text:style-name="T212">)</text:span><text:span text:style-name="T213"><text:line-break/></text:span><text:span text:style-name="T214">Инвалидам I группы, проживающим на территории Череповецкого муниципального округа Вологодской области, услуга предоставляется на территории городского округа город Череповец Вол</text:span><text:span text:style-name="T215">огодской области и Череповецкого муниципального округа Вологодской области, инвалидам I группы, проживающим на территории Вологодского муниципального округа Вологодской области, услуга предоставляется на территории городского округа город Вологда и Вологод</text:span><text:span text:style-name="T216">ского муниципального округа Вологодской области;</text:span><text:span text:style-name="T217"><text:line-break/></text:span><text:span text:style-name="T218">(в ред. </text:span><text:a xlink:href="https://docs.cntd.ru/document/406288492#64U0IK" office:target-frame-name="_top" xlink:show="replace"><text:span text:style-name="T219">законов Вологодской области от 03.11.2022 N 5241-ОЗ</text:span></text:a><text:span text:style-name="T220">, </text:span><text:a xlink:href="https://docs.cntd.ru/document/407985814#64U0IK" office:target-frame-name="_top" xlink:show="replace"><text:span text:style-name="T221">от 06.10.2025 N 59</text:span><text:span text:style-name="T222">74-ОЗ</text:span></text:a><text:span text:style-name="T223">)</text:span><text:span text:style-name="T224"><text:line-break/></text:span><text:span text:style-name="T225">(пп. "п" введен </text:span><text:a xlink:href="https://docs.cntd.ru/document/561714418#64U0IK" office:target-frame-name="_top" xlink:show="replace"><text:span text:style-name="T226">законом Вологодской области от 10.02.2020 N 4662-ОЗ</text:span></text:a><text:span text:style-name="T227"> (ред. 02.06.2020))</text:span><text:span text:style-name="T228"><text:line-break/></text:span><text:span text:style-name="T229">(п. 2 в ред. </text:span><text:a xlink:href="https://docs.cntd.ru/document/438885798#64U0IK" office:target-frame-name="_top" xlink:show="replace"><text:span text:style-name="T230">закона Вологодской об</text:span><text:span text:style-name="T231">ласти от 28.04.2016 N 3944-ОЗ</text:span></text:a><text:span text:style-name="T232">)</text:span><text:span text:style-name="T233"><text:line-break/></text:span></text:p>
      <text:p text:style-name="P234"><text:span text:style-name="T235">3) во всех формах социального обслуживания:</text:span></text:p>
      <text:p text:style-name="P236"><text:span text:style-name="T237">а) предоставление гигиенических услуг лицам, не способным по состоянию здоровья самостоятельно осуществлять за собой уход;</text:span></text:p>
      <text:p text:style-name="P238"><text:span text:style-name="T239">б) отправка за счет средств получателя социальных услуг п</text:span><text:span text:style-name="T240">очтовой корреспонденции;</text:span><text:span text:style-name="T241"><text:line-break/></text:span><text:span text:style-name="T242">в) помощь в приеме пищи (кормление);</text:span></text:p>
      <text:p text:style-name="P243"/>
      <text:p text:style-name="P244"><text:span text:style-name="T245">4) в стационарной форме социального обслуживания предоставление транспорта для поездок получателей социальных услуг к медицинским организациям, организациям социального обслуживания,<text:s/></text:span><text:span text:style-name="T246">учреждениям медико-социальной экспертизы;</text:span></text:p>
      <text:p text:style-name="P247"><text:span text:style-name="T248">(п. 4 в ред. </text:span><text:a xlink:href="https://docs.cntd.ru/document/561714418#64U0IK" office:target-frame-name="_top" xlink:show="replace"><text:span text:style-name="T249">закона Вологодской области от 10.02.2020 N 4662-ОЗ</text:span></text:a><text:span text:style-name="T250">)</text:span><text:span text:style-name="T251"><text:line-break/></text:span><text:span text:style-name="T252"><text:line-break/></text:span><text:span text:style-name="T253">5) в полустационарной форме социального обслуживания предоставление транспорта для п</text:span><text:span text:style-name="T254">оездок получателей социальных услуг к месту предоставления социальных услуг.</text:span></text:p>
      <text:p text:style-name="P255"><text:span text:style-name="T256">(п. 5 введен </text:span><text:a xlink:href="https://docs.cntd.ru/document/561714418#64U0IK" office:target-frame-name="_top" xlink:show="replace"><text:span text:style-name="T257">законом Вологодской области от 10.02.2020 N 4662-ОЗ</text:span></text:a><text:span text:style-name="T258">)</text:span><text:span text:style-name="T259"><text:line-break/></text:span><text:span text:style-name="T260"><text:line-break/></text:span><text:span text:style-name="T261">2.Социально-медицинские:</text:span><text:span text:style-name="T262"><text:line-break/></text:span></text:p>
      <text:p text:style-name="P263"><text:span text:style-name="T264">1) выполнение процедур</text:span><text:span text:style-name="T265">, связанных с наблюдением за состоянием здоровья получателей социальных услуг (измерение температуры тела, артериального давления, контроль за приемом лекарств);</text:span></text:p>
      <text:p text:style-name="P266"><text:span text:style-name="T267">2) проведение оздоровительных мероприятий;</text:span></text:p>
      <text:p text:style-name="P268"><text:span text:style-name="T269">3) систематическое наблюдение за получателями социа</text:span><text:span text:style-name="T270">льных услуг в целях выявления отклонений в состоянии их здоровья;</text:span></text:p>
      <text:p text:style-name="P271"><text:span text:style-name="T272">4) консультирование по социально-медицинским вопросам (поддержания и сохранения здоровья получателей социальных услуг, проведения оздоровительных мероприятий, наблюдения за получателями соци</text:span><text:span text:style-name="T273">альных услуг для выявления отклонений в состоянии их здоровья);</text:span><text:span text:style-name="T274"><text:line-break/></text:span><text:span text:style-name="T275">5) проведение мероприятий, направленных на формирование здорового образа жизни;</text:span><text:span text:style-name="T276"><text:line-break/></text:span><text:span text:style-name="T277">6) проведение занятий по адаптивной физической культуре.</text:span></text:p>
      <text:p text:style-name="P278"/>
      <text:p text:style-name="P279"><text:span text:style-name="T280">3. Социально-психологические:</text:span></text:p>
      <text:p text:style-name="P281"/>
      <text:p text:style-name="P282"><text:span text:style-name="T283">1)<text:s/></text:span><text:span text:style-name="T284">социально-психологическое консультирование, в том числе по вопросам внутрисемейных отношений;</text:span></text:p>
      <text:p text:style-name="P285"><text:span text:style-name="T286">2) психологическая помощь и поддержка, в том числе гражданам, осуществляющим уход на дому за тяжелобольными получателями социальных услуг;</text:span><text:span text:style-name="T287"><text:line-break/></text:span><text:span text:style-name="T288">3) социально-психологич</text:span><text:span text:style-name="T289">еский патронаж;</text:span></text:p>
      <text:p text:style-name="P290"><text:span text:style-name="T291">4) оказание консультационной психологической помощи анонимно, в том числе с использованием телефона доверия.</text:span></text:p>
      <text:p text:style-name="P292"><text:span text:style-name="T293"><text:line-break/></text:span><text:span text:style-name="T294">4. Социально-педагогические:</text:span></text:p>
      <text:p text:style-name="P295"><text:span text:style-name="T296">1) обучение родственников практическим навыкам общего ухода за тяжелобольными получателями социальных</text:span><text:span text:style-name="T297"><text:s/>услуг, получателями социальных услуг, имеющими ограничения жизнедеятельности, в том числе детьми-инвалидами;</text:span><text:span text:style-name="T298"><text:line-break/></text:span><text:span text:style-name="T299">2) организация помощи родителям или законным представителям детей-инвалидов, воспитываемых дома, в обучении таких детей навыкам самообслуживания,<text:s/></text:span><text:span text:style-name="T300">общения и контроля, направленным на развитие личности;</text:span><text:span text:style-name="T301"><text:line-break/></text:span><text:span text:style-name="T302">3) социально-педагогическая коррекция, включая диагностику и консультирование;</text:span><text:span text:style-name="T303"><text:line-break/></text:span><text:span text:style-name="T304">4) формирование позитивных интересов (в том числе в сфере досуга);</text:span><text:span text:style-name="T305"><text:line-break/></text:span><text:span text:style-name="T306">5) организация досуга (праздники, экскурсии и другие ку</text:span><text:span text:style-name="T307">льтурные мероприятия).</text:span><text:span text:style-name="T308"><text:line-break/></text:span></text:p>
      <text:p text:style-name="P309"><text:span text:style-name="T310">5. Социально-трудовые:</text:span></text:p>
      <text:p text:style-name="P311"><text:span text:style-name="T312">1) проведение мероприятий по использованию трудовых возможностей и обучению доступным профессиональным навыкам;</text:span></text:p>
      <text:p text:style-name="P313"><text:span text:style-name="T314">2) оказание помощи в трудоустройстве;</text:span></text:p>
      <text:p text:style-name="P315"><text:span text:style-name="T316">3) организация помощи в получении образования и (или)<text:s/></text:span><text:span text:style-name="T317">профессии инвалидами (детьми-инвалидами) в соответствии с их способностями.</text:span><text:span text:style-name="T318"><text:line-break/></text:span><text:span text:style-name="T319"><text:line-break/></text:span><text:span text:style-name="T320">6. Социально-правовые:</text:span></text:p>
      <text:p text:style-name="P321"><text:span text:style-name="T322">1) оказание помощи в оформлении и восстановлении документов получателей социальных услуг;</text:span></text:p>
      <text:p text:style-name="P323"><text:span text:style-name="T324">2) оказание помощи в получении юридических услуг, в том числе бесп</text:span><text:span text:style-name="T325">латно;</text:span><text:span text:style-name="T326"><text:line-break/></text:span><text:span text:style-name="T327">3) оказание помощи в защите прав и законных интересов получателей социальных услуг.</text:span></text:p>
      <text:p text:style-name="P328"/>
      <text:p text:style-name="P329"><text:span text:style-name="T330">7.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:</text:span><text:span text:style-name="T331"><text:line-break/></text:span><text:span text:style-name="T332">1) обучени</text:span><text:span text:style-name="T333">е инвалидов (детей-инвалидов) пользованию средствами ухода и техническими средствами реабилитации;</text:span></text:p>
      <text:p text:style-name="P334"><text:span text:style-name="T335">2) проведение социально-реабилитационных мероприятий в сфере социального обслуживания;</text:span></text:p>
      <text:p text:style-name="P336"><text:span text:style-name="T337">3) обучение навыкам поведения в быту и общественных местах;</text:span><text:span text:style-name="T338"><text:line-break/></text:span><text:span text:style-name="T339">4) оказани</text:span><text:span text:style-name="T340">е помощи в обучении навыкам компьютерной грамотности.</text:span><text:span text:style-name="T341"><text:line-break/></text:span></text:p>
      <text:p text:style-name="P342"><text:span text:style-name="T343">8. Срочные социальные:</text:span></text:p>
      <text:p text:style-name="P344"><text:span text:style-name="T345">1) обеспечение бесплатным горячим питанием или наборами продуктов;</text:span><text:span text:style-name="T346"><text:line-break/></text:span><text:span text:style-name="T347">2) обеспечение одеждой, обувью и другими предметами первой необходимости;</text:span><text:span text:style-name="T348"><text:line-break/></text:span><text:span text:style-name="T349">3) содействие в получении временного<text:s/></text:span><text:span text:style-name="T350">жилого помещения;</text:span></text:p>
      <text:p text:style-name="P351"><text:span text:style-name="T352">4) содействие в получении юридической помощи в целях защиты прав и законных интересов получателей социальных услуг;</text:span></text:p>
      <text:p text:style-name="P353"><text:span text:style-name="T354">5) содействие в получении экстренной психологической помощи с привлечением к этой работе психологов и священнослужителей;</text:span></text:p>
      <text:p text:style-name="P355"><text:span text:style-name="T356">6) предоставление транспорта для поездок инвалидов I и II групп с нарушением здоровья со стойким расстройством функции опорно-двигательного аппарата (за исключением инвалидов, относящихся к категории детей-инвалидов), а также получивших в период участия (в</text:span><text:span text:style-name="T357">ыполнения задач) в специальной военной операции на территориях Донецкой Народной Республики, Луганской Народной Республики и Украины с 24 февраля 2022 года, на территориях Запорожской области и Херсонской области с 30 сентября 2022 года (далее - специальна</text:span><text:span text:style-name="T358">я военная операция) увечье (ранение, травму, контузию) или заболевание, повлекшие нарушение здоровья со стойким расстройством функции опорно-двигательного аппарата, военнослужащих, граждан, уволенных с военной службы, лиц, проходящих (ранее проходивших) сл</text:span><text:span text:style-name="T359">ужбу в войсках национальной гвардии Российской Федерации, сотрудников федеральных органов исполнительной государственной власти и федеральных государственных органов, в которых федеральным законом предусмотрена военная служба, лиц, уволенных со службы в фе</text:span><text:span text:style-name="T360">деральных органах исполнительной государственной власти и федеральных государственных органах, в которых федеральным законом предусмотрена военная служба, сотрудников органов внутренних дел Российской Федерации, лиц, уволенных со службы в органах внутренни</text:span><text:span text:style-name="T361">х дел Российской Федерации, сотрудников уголовно-исполнительной системы Российской Федерации, лиц, уволенных со службы в уголовно-исполнительной системе Российской Федерации, лиц, осуществляющих (ранее осуществлявших) оказание добровольного содействия в вы</text:span><text:span text:style-name="T362">полнении задач, возложенных на Вооруженные Силы Российской Федерации или войска национальной гвардии Российской Федерации в связи с участием (выполнением задач) в специальной военной операции (далее также - участники СВО, получившие увечье (ранение, травму</text:span><text:span text:style-name="T363">, контузию) или заболевание, повлекшие нарушение здоровья со стойким расстройством функции опорно-двигательного аппарата):</text:span></text:p>
      <text:p text:style-name="P364"><text:span text:style-name="T365">(в ред. </text:span><text:a xlink:href="https://docs.cntd.ru/document/406999601#64U0IK" office:target-frame-name="_top" xlink:show="replace"><text:span text:style-name="T366">законов Вологодской области от 13.12.2023 N 5489-ОЗ</text:span></text:a><text:span text:style-name="T367">, </text:span><text:a xlink:href="https://docs.cntd.ru/document/407051315#64U0IK" office:target-frame-name="_top" xlink:show="replace"><text:span text:style-name="T368">от 11.01.2024 N 5535-ОЗ</text:span></text:a><text:span text:style-name="T369">, </text:span><text:a xlink:href="https://docs.cntd.ru/document/407231375#64U0IK" office:target-frame-name="_top" xlink:show="replace"><text:span text:style-name="T370">от 11.04.2024 N 5593-ОЗ</text:span></text:a><text:span text:style-name="T371">)</text:span></text:p>
      <text:p text:style-name="P372"><text:span text:style-name="T373">в пределах муниципального или городского округа области с периодичностью, установленно</text:span><text:span text:style-name="T374">й уполномоченным исполнительным органом области, по выбору в организации социального обслуживания, территориальные органы Фонда пенсионного и социального страхования Российской Федерации, многофункциональные центры предоставления государственных и муниципа</text:span><text:span text:style-name="T375">льных услуг, учреждения культуры, организации физической культуры и спорта;</text:span></text:p>
      <text:p text:style-name="P376"><text:span text:style-name="T377">(в ред. </text:span><text:a xlink:href="https://docs.cntd.ru/document/407051315#64U0IK" office:target-frame-name="_top" xlink:show="replace"><text:span text:style-name="T378">законов Вологодской области от 11.01.2024 N 5535-ОЗ</text:span></text:a><text:span text:style-name="T379">, </text:span><text:a xlink:href="https://docs.cntd.ru/document/407549660#64U0IK" office:target-frame-name="_top" xlink:show="replace"><text:span text:style-name="T380">от 12.12.2024 N 5773-ОЗ</text:span></text:a><text:span text:style-name="T381">, </text:span><text:a xlink:href="https://docs.cntd.ru/document/407985814#64U0IK" office:target-frame-name="_top" xlink:show="replace"><text:span text:style-name="T382">от 06.10.2025 N 5974-ОЗ</text:span></text:a><text:span text:style-name="T383">)</text:span></text:p>
      <text:p text:style-name="P384"><text:span text:style-name="T385">в расположенные на территории области учреждения медико-социальной экспертизы, с</text:span><text:span text:style-name="T386">анаторно-курортные организации, организации, имеющие лицензию на медицинскую деятельность с указанием работ (услуг) по медицинской реабилитации, медицинские организации (по установленным Правительством области основаниям), на железнодорожные вокзалы, а так</text:span><text:span text:style-name="T387">же железнодорожные станции, в аэропорты для поездок в расположенные за пределами области медицинские организации для прохождения обследования, госпитализации, военно-врачебной комиссии, санаторно-курортные организации.</text:span></text:p>
      <text:p text:style-name="P388"><text:span text:style-name="T389">Для поездок к объектам, указанным в а</text:span><text:span text:style-name="T390">бзаце втором настоящего пункта, инвалидам I и II групп с нарушением здоровья со стойким расстройством функции опорно-двигательного аппарата (за исключением инвалидов, относящихся к категории детей-инвалидов), участникам СВО, получившим увечье (ранение, тра</text:span><text:span text:style-name="T391">вму, контузию) или заболевание, повлекшие нарушение здоровья со стойким расстройством функции опорно-двигательного аппарата, проживающим на территории городского округа город Череповец Вологодской области, услуга предоставляется на территории городского ок</text:span><text:span text:style-name="T392">руга город Череповец Вологодской области и Череповецкого муниципального округа Вологодской области, проживающим на территории городского округа город Вологда, услуга предоставляется на территории городского округа город Вологда и Вологодского муниципальног</text:span><text:span text:style-name="T393">о округа Вологодской области.</text:span></text:p>
      <text:p text:style-name="P394"><text:span text:style-name="T395">(в ред. </text:span><text:a xlink:href="https://docs.cntd.ru/document/406999601#64U0IK" office:target-frame-name="_top" xlink:show="replace"><text:span text:style-name="T396">законов Вологодской области от 13.12.2023 N 5489-ОЗ</text:span></text:a><text:span text:style-name="T397">, </text:span><text:a xlink:href="https://docs.cntd.ru/document/407051315#64U0IK" office:target-frame-name="_top" xlink:show="replace"><text:span text:style-name="T398">от 11.01.2024 N 5535-ОЗ</text:span></text:a><text:span text:style-name="T399">, </text:span><text:a xlink:href="https://docs.cntd.ru/document/407985814#64U0IK" office:target-frame-name="_top" xlink:show="replace"><text:span text:style-name="T400">от 06.10.2025 N 5974-ОЗ</text:span></text:a><text:span text:style-name="T401">)</text:span></text:p>
      <text:p text:style-name="P402"><text:span text:style-name="T403">Для поездок к объектам, указанным в абзаце втором настоящего пункта, инвалидам I и II групп с нарушением здоровья со стойким расстройством функции опорно-двигательного аппарата (з</text:span><text:span text:style-name="T404">а исключением инвалидов, относящихся к категории детей-инвалидов), участникам СВО, получившим увечье (ранение, травму, контузию) или заболевание, повлекшие нарушение здоровья со стойким расстройством функции опорно-двигательного аппарата, проживающим на те</text:span><text:span text:style-name="T405">рритории Череповецкого муниципального округа Вологодской области, услуга предоставляется на территории городского округа город Череповец Вологодской области и Череповецкого муниципального округа Вологодской области, проживающим на территории Вологодского м</text:span><text:span text:style-name="T406">униципального округа Вологодской области, услуга предоставляется на территории городского округа город Вологда и Вологодского муниципального округа Вологодской области;</text:span></text:p>
      <text:p text:style-name="P407"><text:span text:style-name="T408">(в ред. </text:span><text:a xlink:href="https://docs.cntd.ru/document/406690981#64U0IK" office:target-frame-name="_top" xlink:show="replace"><text:span text:style-name="T409">законов Вологод</text:span><text:span text:style-name="T410">ской области от 05.06.2023 N 5373-ОЗ</text:span></text:a><text:span text:style-name="T411">, </text:span><text:a xlink:href="https://docs.cntd.ru/document/406999601#64U0IK" office:target-frame-name="_top" xlink:show="replace"><text:span text:style-name="T412">от 13.12.2023 N 5489-ОЗ</text:span></text:a><text:span text:style-name="T413">, </text:span><text:a xlink:href="https://docs.cntd.ru/document/407051315#64U0IK" office:target-frame-name="_top" xlink:show="replace"><text:span text:style-name="T414">от 11.01.2024 N 5535-ОЗ</text:span></text:a><text:span text:style-name="T415">, </text:span><text:a xlink:href="https://docs.cntd.ru/document/407985814#64U0IK" office:target-frame-name="_top" xlink:show="replace"><text:span text:style-name="T416">от 06.10.2025 N 5974-ОЗ</text:span></text:a><text:span text:style-name="T417">)</text:span></text:p>
      <text:p text:style-name="P418"><text:span text:style-name="T419">7) предоставление транспорта для поездок детей-инвалидов с нарушением здоровья со стойким расстройством функции опорно-двигательного аппарата:</text:span><text:span text:style-name="T420"><text:line-break/></text:span><text:span text:style-name="T421">(в ред. </text:span><text:a xlink:href="https://docs.cntd.ru/document/407051315#64U0IK" office:target-frame-name="_top" xlink:show="replace"><text:span text:style-name="T422">закона Вологодской области от 11.01.2024 N 5535-ОЗ</text:span></text:a><text:span text:style-name="T423">)</text:span></text:p>
      <text:p text:style-name="P424"><text:span text:style-name="T425">в пределах муниципального или городского округа области с периодичностью, установленной уполномоченным исполнительным органом области, по выбо</text:span><text:span text:style-name="T426">ру в организации социального обслуживания, территориальные органы Фонда пенсионного и социального страхования Российской Федерации, многофункциональные центры предоставления государственных и муниципальных услуг, образовательные организации, реализующие до</text:span><text:span text:style-name="T427">полнительные образовательные программы, учреждения культуры, организации физической культуры и спорта;</text:span></text:p>
      <text:p text:style-name="P428"><text:span text:style-name="T429">(в ред. </text:span><text:a xlink:href="https://docs.cntd.ru/document/406392540#64U0IK" office:target-frame-name="_top" xlink:show="replace"><text:span text:style-name="T430">законов Вологодской области от 19.12.2022 N 5291-ОЗ</text:span></text:a><text:span text:style-name="T431">, </text:span><text:a xlink:href="https://docs.cntd.ru/document/407549660#64U0IK" office:target-frame-name="_top" xlink:show="replace"><text:span text:style-name="T432">от 12.12.2024 N 5773-ОЗ</text:span></text:a><text:span text:style-name="T433">, </text:span><text:a xlink:href="https://docs.cntd.ru/document/407985814#64U0IK" office:target-frame-name="_top" xlink:show="replace"><text:span text:style-name="T434">от 06.10.2025 N 5974-ОЗ</text:span></text:a><text:span text:style-name="T435">)</text:span></text:p>
      <text:p text:style-name="P436"><text:span text:style-name="T437">в расположенные на территории области учреждения медико-социальной экспертизы, с</text:span><text:span text:style-name="T438">анаторно-курортные организации, организации, имеющие лицензию на медицинскую деятельность с указанием работ (услуг) по медицинской реабилитации, к объектам инфраструктуры, в которых проводятся психолого-медико-педагогические комиссии, медицинские организац</text:span><text:span text:style-name="T439">ии (по установленным Правительством области основаниям), на железнодорожные вокзалы, а также железнодорожные станции, в аэропорты для поездок в расположенные за пределами области медицинские организации для прохождения обследования, госпитализации, санатор</text:span><text:span text:style-name="T440">но-курортные организации.</text:span><text:span text:style-name="T441"><text:line-break/></text:span><text:span text:style-name="T442">Для поездок к объектам, указанным в абзаце втором настоящего пункта, детям-инвалидам с нарушением здоровья со стойким расстройством функции опорно-двигательного аппарата, проживающим на территории городского округа город Череповец</text:span><text:span text:style-name="T443"><text:s/>Вологодской области, услуга предоставляется на территории городского округа город Череповец Вологодской области и Череповецкого муниципального округа Вологодской области, проживающим на территории городского округа город Вологда, услуга предоставляется на</text:span><text:span text:style-name="T444"><text:s/>территории городского округа город Вологда и Вологодского муниципального округа Вологодской области.</text:span></text:p>
      <text:p text:style-name="P445"><text:span text:style-name="T446">(в ред. </text:span><text:a xlink:href="https://docs.cntd.ru/document/407051315#64U0IK" office:target-frame-name="_top" xlink:show="replace"><text:span text:style-name="T447">законов Вологодской области от 11.01.2024 N 5535-ОЗ</text:span></text:a><text:span text:style-name="T448">, </text:span><text:a xlink:href="https://docs.cntd.ru/document/407985814#64U0IK" office:target-frame-name="_top" xlink:show="replace"><text:span text:style-name="T449">от 06.10.2025 N 5974-ОЗ</text:span></text:a><text:span text:style-name="T450">)</text:span><text:span text:style-name="T451"><text:line-break/></text:span><text:span text:style-name="T452">Для поездок к объектам, указанным в абзаце втором настоящего пункта, детям-инвалидам с нарушением здоровья со стойким расстройством функции опорно-двигательного аппарата, проживающим на территории</text:span><text:span text:style-name="T453"><text:s/>Череповецкого муниципального округа Вологодской области, услуга предоставляется на территории городского округа город Череповец Вологодской области и Череповецкого муниципального округа Вологодской области, проживающим на территории Вологодского муниципал</text:span><text:span text:style-name="T454">ьного округа Вологодской области, услуга предоставляется на территории городского округа город Вологда и Вологодского муниципального округа Вологодской области;</text:span></text:p>
      <text:p text:style-name="P455"><text:span text:style-name="T456">(в ред. </text:span><text:a xlink:href="https://docs.cntd.ru/document/406288492#64U0IK" office:target-frame-name="_top" xlink:show="replace"><text:span text:style-name="T457">законов Вологодской обл</text:span><text:span text:style-name="T458">асти от 03.11.2022 N 5241-ОЗ</text:span></text:a><text:span text:style-name="T459">, </text:span><text:a xlink:href="https://docs.cntd.ru/document/407051315#64U0IK" office:target-frame-name="_top" xlink:show="replace"><text:span text:style-name="T460">от 11.01.2024 N 5535-ОЗ</text:span></text:a><text:span text:style-name="T461">, </text:span><text:a xlink:href="https://docs.cntd.ru/document/407985814#64U0IK" office:target-frame-name="_top" xlink:show="replace"><text:span text:style-name="T462">от 06.10.2025 N 5974-ОЗ</text:span></text:a><text:span text:style-name="T463">)</text:span></text:p>
      <text:p text:style-name="P464"><text:span text:style-name="T465">7(1) предоставление транспорта военнослужащим Во</text:span><text:span text:style-name="T466">оруженных Сил Российской Федерации, получившим в период участия (выполнения задач) в специальной военной операции увечье (ранение, травму, контузию) или заболевание, повлекшие нарушение здоровья со стойким расстройством функции опорно-двигательного аппарат</text:span><text:span text:style-name="T467">а, для поездок в медицинские организации Министерства обороны Российской Федерации, расположенные за пределами территории Вологодской области, для прохождения военно-врачебной комиссии, лечения, реабилитации (перечень медицинских организаций устанавливаетс</text:span><text:span text:style-name="T468">я Правительством области);</text:span></text:p>
      <text:p text:style-name="P469"><text:span text:style-name="T470">(п. 7(1) в ред. </text:span><text:a xlink:href="https://docs.cntd.ru/document/406999601#64U0IK" office:target-frame-name="_top" xlink:show="replace"><text:span text:style-name="T471">закона Вологодской области от 13.12.2023 N 5489-ОЗ</text:span></text:a><text:span text:style-name="T472">)</text:span></text:p>
      <text:p text:style-name="P473"><text:span text:style-name="T474">8) сопровождение получателей социальных услуг, получающих социальные услуги в стационарной форме<text:s/></text:span><text:span text:style-name="T475">социального обслуживания, при госпитализации в медицинские организации в целях осуществления ухода за указанными получателями;</text:span><text:span text:style-name="T476"><text:line-break/></text:span><text:span text:style-name="T477">(п. 8 введен </text:span><text:a xlink:href="https://docs.cntd.ru/document/574620425#64U0IK" office:target-frame-name="_top" xlink:show="replace"><text:span text:style-name="T478">законом Вологодской области от 10.02.2021 N 4848-ОЗ</text:span></text:a><text:span text:style-name="T479">)</text:span></text:p>
      <text:p text:style-name="P480"><text:span text:style-name="T481">9) сопровождение военнослужащих, граждан, уволенных с военной службы, лиц, проходящих (ранее проходивших) службу в войсках национальной гвардии Российской Федерации, сотрудников федеральных органов исполнительной государственной власти и федеральных<text:s/></text:span><text:span text:style-name="T482">государственных органов, в которых федеральным законом предусмотрена военная служба, лиц, уволенных со службы в федеральных органах исполнительной государственной власти и федеральных государственных органах, в которых федеральным законом предусмотрена вое</text:span><text:span text:style-name="T483">нная служба, сотрудников органов внутренних дел Российской Федерации, лиц, уволенных со службы в органах внутренних дел Российской Федерации, сотрудников уголовно-исполнительной системы Российской Федерации, лиц, уволенных со службы в уголовно-исполнительн</text:span><text:span text:style-name="T484">ой системе Российской Федерации, лиц, осуществляющих (ранее осуществлявших) оказание добровольного содействия в выполнении задач, возложенных на Вооруженные Силы Российской Федерации или войска национальной гвардии Российской Федерации в связи с участием (</text:span><text:span text:style-name="T485">выполнением задач) в специальной военной операции, нуждающихся в постороннем уходе вследствие получения увечья (ранения, травмы, контузии) или заболевания, полученных в период участия (выполнения задач) в специальной военной операции, при госпитализации в<text:s/></text:span><text:span text:style-name="T486">медицинские организации в целях осуществления ухода за указанными гражданами.</text:span><text:span text:style-name="T487"><text:line-break/></text:span><text:span text:style-name="T488">(п. 9 введен </text:span><text:a xlink:href="https://docs.cntd.ru/document/406999601#64U0IK" office:target-frame-name="_top" xlink:show="replace"><text:span text:style-name="T489">законом Вологодской области от 13.12.2023 N 5489-ОЗ</text:span></text:a><text:span text:style-name="T490">; в ред. </text:span><text:a xlink:href="https://docs.cntd.ru/document/407231375#64U0IK" office:target-frame-name="_top" xlink:show="replace"><text:span text:style-name="T491">закона Вологодской области от 11.04.2024 N 5593-ОЗ</text:span></text:a><text:span text:style-name="T4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XO Tha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fo:font-size="14pt" style:font-size-asian="14pt" style:font-size-complex="14pt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fo:font-size="14pt" style:font-size-asian="14pt" style:font-size-complex="14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fo:font-size="14pt" style:font-size-asian="14pt" style:font-size-complex="14pt" fo:hyphenate="false"/>
    </style:style>
    <style:style style:name="Standard" style:display-name="Standard" style:family="paragraph">
      <style:paragraph-properties fo:text-align="justify"/>
      <style:text-properties fo:font-size="14pt" style:font-size-asian="14pt" style:font-size-complex="14pt" fo:hyphenate="false"/>
    </style:style>
    <style:style style:name="Endnote" style:display-name="Endnote" style:family="paragraph">
      <style:paragraph-properties fo:text-align="justify" fo:text-indent="0.5909in"/>
      <style:text-properties fo:font-size="11pt" style:font-size-asian="11pt" style:font-size-complex="11pt" fo:hyphenate="false"/>
    </style:style>
    <style:style style:name="Heading3" style:display-name="Heading 3" style:family="paragraph" style:next-style-name="Standard" style:default-outline-level="3">
      <style:paragraph-properties fo:text-align="justify" fo:margin-top="0.0833in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fo:font-size="14pt" style:font-size-asian="14pt" style:font-size-complex="14pt" fo:hyphenate="false"/>
    </style:style>
    <style:style style:name="Heading5" style:display-name="Heading 5" style:family="paragraph" style:next-style-name="Standard" style:default-outline-level="5">
      <style:paragraph-properties fo:text-align="justify" fo:margin-top="0.0833in" fo:margin-bottom="0.0833in"/>
      <style:text-properties fo:font-weight="bold" style:font-weight-asian="bold" style:font-weight-complex="bold" fo:font-size="11pt" style:font-size-asian="11pt" style:font-size-complex="11pt" fo:hyphenate="false"/>
    </style:style>
    <style:style style:name="Heading1" style:display-name="Heading 1" style:family="paragraph" style:next-style-name="Standard" style:default-outline-level="1">
      <style:paragraph-properties fo:text-align="justify" fo:margin-top="0.0833in" fo:margin-bottom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fo:font-size="11pt" style:font-size-asian="11pt" style:font-size-complex="11pt" fo:hyphenate="false"/>
    </style:style>
    <style:style style:name="Contents1" style:display-name="Contents 1" style:family="paragraph" style:next-style-name="Standard">
      <style:text-properties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/>
      <style:text-properties fo:font-size="14pt" style:font-size-asian="14pt" style:font-size-complex="14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fo:font-size="14pt" style:font-size-asian="14pt" style:font-size-complex="14pt"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fo:font-size="14pt" style:font-size-asian="14pt" style:font-size-complex="14pt"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fo:font-style="italic" style:font-style-asian="italic" style:font-style-complex="italic" fo:hyphenate="false"/>
    </style:style>
    <style:style style:name="Название" style:display-name="Название" style:family="paragraph" style:next-style-name="Standard">
      <style:paragraph-properties fo:text-align="center" fo:margin-top="0.3937in" fo:margin-bottom="0.3937in"/>
      <style:text-properties fo:font-weight="bold" style:font-weight-asian="bold" style:font-weight-complex="bold" fo:text-transform="uppercase" fo:font-size="20pt" style:font-size-asian="20pt" style:font-size-complex="20pt" fo:hyphenate="false"/>
    </style:style>
    <style:style style:name="Heading4" style:display-name="Heading 4" style:family="paragraph" style:next-style-name="Standard" style:default-outline-level="4">
      <style:paragraph-properties fo:text-align="justify" fo:margin-top="0.0833in" fo:margin-bottom="0.0833in"/>
      <style:text-properties fo:font-weight="bold" style:font-weight-asian="bold" style:font-weight-complex="bold" fo:hyphenate="false"/>
    </style:style>
    <style:style style:name="Heading2" style:display-name="Heading 2" style:family="paragraph" style:next-style-name="Standard" style:default-outline-level="2">
      <style:paragraph-properties fo:text-align="justify" fo:margin-top="0.0833in" fo:margin-bottom="0.0833in"/>
      <style:text-properties fo:font-weight="bold" style:font-weight-asian="bold" style:font-weight-complex="bold" fo:font-size="14pt" style:font-size-asian="14pt" style:font-size-complex="14pt" fo:hyphenate="false"/>
    </style:style>
    <text:list-style style:name="numList_1" style:display-name="numList_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i">
        <style:list-level-properties fo:text-align="end"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104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NS</meta:initial-creator>
    <dc:creator>DNS</dc:creator>
    <meta:creation-date>2026-02-24T05:23:00Z</meta:creation-date>
    <dc:date>2026-02-24T05:26:00Z</dc:date>
    <meta:template xlink:href="Normal" xlink:type="simple"/>
    <meta:editing-cycles>2</meta:editing-cycles>
    <meta:editing-duration>PT180S</meta:editing-duration>
    <meta:document-statistic meta:page-count="1" meta:paragraph-count="48" meta:word-count="3599" meta:character-count="24067" meta:row-count="170" meta:non-whitespace-character-count="20516"/>
  </office:meta>
</office:document-meta>
</file>